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officeooo:rsid="0042b5e4" officeooo:paragraph-rsid="0042b5e4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Arial1" fo:font-size="11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language="it" fo:country="IT" officeooo:rsid="00101b27" officeooo:paragraph-rsid="0025d5b6" style:font-size-asian="11pt" style:language-asian="zxx" style:country-asian="none" style:font-name-complex="Arial" style:font-size-complex="11pt" style:language-complex="zxx" style:country-complex="none"/>
    </style:style>
    <style:style style:name="P4" style:family="paragraph" style:parent-style-name="Text_20_body">
      <style:paragraph-properties fo:margin-top="0.099cm" fo:margin-bottom="0.275cm" loext:contextual-spacing="false" fo:line-height="100%" fo:text-align="justify" style:justify-single-word="false" style:writing-mode="page"/>
      <style:text-properties style:font-name="Arial" fo:font-size="11pt" fo:language="it" fo:country="IT" officeooo:rsid="0024e367" officeooo:paragraph-rsid="00414d60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margin-top="0.099cm" fo:margin-bottom="0.275cm" loext:contextual-spacing="false" fo:line-height="150%" fo:text-align="justify" style:justify-single-word="false" style:writing-mode="page"/>
      <style:text-properties style:font-name="Arial" officeooo:paragraph-rsid="0039d27a"/>
    </style:style>
    <style:style style:name="P6" style:family="paragraph" style:parent-style-name="Text_20_body">
      <style:paragraph-properties fo:margin-top="0.826cm" fo:margin-bottom="0.215cm" loext:contextual-spacing="false" fo:line-height="100%" fo:text-align="justify" style:justify-single-word="false" style:writing-mode="page"/>
      <style:text-properties style:font-name="Arial" fo:font-size="11pt" fo:language="it" fo:country="IT" officeooo:paragraph-rsid="000ef89c"/>
    </style:style>
    <style:style style:name="P7" style:family="paragraph" style:parent-style-name="Text_20_body">
      <style:paragraph-properties fo:margin-top="0cm" fo:margin-bottom="0.826cm" loext:contextual-spacing="false" fo:line-height="100%" fo:text-align="justify" style:justify-single-word="false" style:writing-mode="page"/>
      <style:text-properties style:font-name="Arial" fo:font-size="11pt" fo:language="it" fo:country="IT" fo:font-weight="bold"/>
    </style:style>
    <style:style style:name="P8" style:family="paragraph" style:parent-style-name="Text_20_body" style:master-page-name="">
      <loext:graphic-properties draw:fill="none"/>
      <style:paragraph-properties fo:margin-left="11.201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1pt" fo:language="it" fo:country="IT" officeooo:paragraph-rsid="00101b27"/>
    </style:style>
    <style:style style:name="P9" style:family="paragraph" style:parent-style-name="Text_20_body">
      <style:paragraph-properties fo:margin-left="9.208cm" fo:margin-right="0cm" fo:line-height="100%" fo:text-align="center" style:justify-single-word="false" fo:text-indent="0cm" style:auto-text-indent="false" style:writing-mode="page"/>
      <style:text-properties style:font-name="Arial" fo:font-size="8pt" fo:language="it" fo:country="IT"/>
    </style:style>
    <style:style style:name="P10" style:family="paragraph" style:parent-style-name="Text_20_body">
      <style:paragraph-properties fo:margin-left="0cm" fo:margin-right="0cm" fo:margin-top="0.826cm" fo:margin-bottom="0.275cm" loext:contextual-spacing="false" fo:line-height="100%" fo:text-align="justify" style:justify-single-word="false" fo:text-indent="0cm" style:auto-text-indent="false" style:writing-mode="page"/>
      <style:text-properties style:font-name="Arial" fo:font-size="9pt" fo:language="it" fo:country="IT" fo:font-weight="bold" officeooo:paragraph-rsid="00260420"/>
    </style:style>
    <style:style style:name="P11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/>
      <style:text-properties style:font-name="Arial" fo:font-size="12pt" officeooo:paragraph-rsid="00414d60" style:font-size-asian="12pt" style:font-size-complex="12pt"/>
    </style:style>
    <style:style style:name="P12" style:family="paragraph" style:parent-style-name="Standard">
      <style:paragraph-properties fo:margin-left="0cm" fo:margin-right="0.49cm" fo:line-height="100%" fo:text-align="justify" style:justify-single-word="false" fo:text-indent="0cm" style:auto-text-indent="false" style:text-autospace="none">
        <style:tab-stops>
          <style:tab-stop style:position="8.255cm" style:type="center"/>
        </style:tab-stops>
      </style:paragraph-properties>
      <style:text-properties style:font-name="Arial" fo:font-size="12pt" officeooo:paragraph-rsid="00414d60" style:font-size-asian="12pt" style:font-size-complex="12pt"/>
    </style:style>
    <style:style style:name="P13" style:family="paragraph" style:parent-style-name="Standard">
      <style:paragraph-properties fo:margin-left="0cm" fo:margin-right="0.49cm" fo:line-height="100%" fo:text-align="justify" style:justify-single-word="false" fo:text-indent="0cm" style:auto-text-indent="false" style:text-autospace="none">
        <style:tab-stops>
          <style:tab-stop style:position="8.573cm" style:type="center"/>
        </style:tab-stops>
      </style:paragraph-properties>
      <style:text-properties style:font-name="Arial" fo:font-size="12pt" fo:font-weight="bold" officeooo:paragraph-rsid="00414d6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>
        <style:tab-stops>
          <style:tab-stop style:position="8.89cm" style:type="center"/>
        </style:tab-stops>
      </style:paragraph-properties>
      <style:text-properties style:font-name="Arial" officeooo:paragraph-rsid="00414d60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fo:language="it" fo:country="IT" officeooo:paragraph-rsid="00101b27"/>
    </style:style>
    <style:style style:name="P16" style:family="paragraph" style:parent-style-name="Text_20_body">
      <style:paragraph-properties fo:margin-left="9.211cm" fo:margin-right="0cm" fo:margin-top="0cm" fo:margin-bottom="1.651cm" loext:contextual-spacing="false" fo:line-height="100%" fo:text-align="center" style:justify-single-word="false" fo:text-indent="0cm" style:auto-text-indent="false" style:writing-mode="page"/>
      <style:text-properties style:font-name="Arial2" fo:font-size="8pt" fo:language="it" fo:country="IT" officeooo:paragraph-rsid="00420330" fo:background-color="transparent"/>
    </style:style>
    <style:style style:name="P17" style:family="paragraph" style:parent-style-name="Standard" style:list-style-name="WW8Num13">
      <style:paragraph-properties fo:margin-left="1.27cm" fo:margin-right="0.49cm" fo:line-height="100%" fo:text-align="justify" style:justify-single-word="false" fo:text-indent="-0.635cm" style:auto-text-indent="false" style:text-autospace="none"/>
      <style:text-properties style:font-name="Arial" fo:font-size="12pt" officeooo:paragraph-rsid="00414d60" style:font-size-asian="12pt" style:font-size-complex="12pt"/>
    </style:style>
    <style:style style:name="P18" style:family="paragraph" style:parent-style-name="Standard">
      <loext:graphic-properties draw:fill="solid" draw:fill-color="#e0e0e0" draw:opacity="100%"/>
      <style:paragraph-properties fo:margin-top="0cm" fo:margin-bottom="0cm" loext:contextual-spacing="false" fo:text-align="justify" style:justify-single-word="false" fo:background-color="#e0e0e0" style:writing-mode="page"/>
      <style:text-properties fo:font-size="11pt" officeooo:rsid="00420330" officeooo:paragraph-rsid="00420330" fo:background-color="transparent" style:font-size-asian="11pt" style:font-size-complex="11pt"/>
    </style:style>
    <style:style style:name="P19" style:family="paragraph" style:parent-style-name="Standard">
      <loext:graphic-properties draw:fill="solid" draw:fill-color="#e0e0e0" draw:opacity="100%"/>
      <style:paragraph-properties fo:margin-top="0cm" fo:margin-bottom="0cm" loext:contextual-spacing="false" fo:text-align="justify" style:justify-single-word="false" fo:background-color="#e0e0e0" style:writing-mode="page"/>
      <style:text-properties fo:font-size="11pt" officeooo:paragraph-rsid="00420330" fo:background-color="transparent" style:font-size-asian="11pt" style:font-size-complex="11pt"/>
    </style:style>
    <style:style style:name="P20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rsid="00101b27" officeooo:paragraph-rsid="00101b27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rsid="00101b27" officeooo:paragraph-rsid="00414d60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rsid="001c08d5" officeooo:paragraph-rsid="001c08d5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paragraph-rsid="0025d5b6"/>
    </style:style>
    <style:style style:name="P24" style:family="paragraph" style:parent-style-name="Text_20_body" style:list-style-name="L1">
      <style:paragraph-properties fo:margin-top="0.275cm" fo:margin-bottom="0cm" loext:contextual-spacing="false" fo:line-height="150%" fo:text-align="justify" style:justify-single-word="false" style:writing-mode="page"/>
      <style:text-properties style:font-name="Arial" fo:font-size="11pt" fo:language="it" fo:country="IT" officeooo:paragraph-rsid="0025d5b6"/>
    </style:style>
    <style:style style:name="P25" style:family="paragraph" style:parent-style-name="Text_20_body">
      <style:paragraph-properties fo:margin-left="0cm" fo:margin-right="0cm" fo:margin-top="0.826cm" fo:margin-bottom="0.275cm" loext:contextual-spacing="false" fo:line-height="100%" fo:text-align="justify" style:justify-single-word="false" fo:text-indent="0cm" style:auto-text-indent="false" style:writing-mode="page"/>
      <style:text-properties style:font-name="Arial" fo:font-size="9pt" fo:language="it" fo:country="IT" officeooo:paragraph-rsid="00260420"/>
    </style:style>
    <style:style style:name="P26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style:font-name="Arial2" fo:language="it" fo:country="IT" fo:font-weight="bold" style:font-weight-asian="bold" style:font-name-complex="Arial"/>
    </style:style>
    <style:style style:name="T2" style:family="text">
      <style:text-properties style:font-name="Arial2" fo:language="it" fo:country="IT" fo:font-weight="bold" officeooo:rsid="002d4d10" style:font-weight-asian="bold" style:font-name-complex="Arial"/>
    </style:style>
    <style:style style:name="T3" style:family="text">
      <style:text-properties style:font-name="Arial2" fo:language="it" fo:country="IT" fo:font-weight="bold" officeooo:rsid="00085e50" style:font-weight-asian="bold" style:font-name-complex="Arial"/>
    </style:style>
    <style:style style:name="T4" style:family="text">
      <style:text-properties style:font-name="Arial2" fo:language="it" fo:country="IT" fo:font-weight="bold" fo:background-color="#fff200" loext:char-shading-value="0" style:font-weight-asian="bold" style:font-name-complex="Arial"/>
    </style:style>
    <style:style style:name="T5" style:family="text">
      <style:text-properties style:font-name="Arial2" fo:language="it" fo:country="IT" fo:font-weight="bold" officeooo:rsid="00085e50" fo:background-color="#fff200" loext:char-shading-value="0" style:font-weight-asian="bold" style:font-name-complex="Arial"/>
    </style:style>
    <style:style style:name="T6" style:family="text">
      <style:text-properties style:font-name="Arial2" fo:font-size="11pt" fo:language="it" fo:country="IT" fo:font-weight="bold" officeooo:rsid="002d4d10" style:font-size-asian="11pt" style:font-weight-asian="bold" style:font-name-complex="Arial" style:font-size-complex="11pt"/>
    </style:style>
    <style:style style:name="T7" style:family="text">
      <style:text-properties style:font-name="Arial2" fo:font-size="11pt" fo:language="it" fo:country="IT" fo:font-weight="bold" officeooo:rsid="00085e50" fo:background-color="#fff200" loext:char-shading-value="0" style:font-size-asian="11pt" style:font-weight-asian="bold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b5fa0" style:font-weight-asian="bold" style:font-weight-complex="bold"/>
    </style:style>
    <style:style style:name="T10" style:family="text">
      <style:text-properties fo:text-transform="uppercase" style:font-name="Arial2" fo:language="it" fo:country="IT" fo:font-weight="bold" officeooo:rsid="002d4d10" style:font-weight-asian="bold" style:font-name-complex="Arial"/>
    </style:style>
    <style:style style:name="T11" style:family="text">
      <style:text-properties fo:text-transform="uppercase" style:font-name="Arial2" fo:language="it" fo:country="IT" fo:font-weight="bold" officeooo:rsid="002d4d10" style:font-weight-asian="bold" style:font-name-complex="Arial" style:font-weight-complex="bold"/>
    </style:style>
    <style:style style:name="T12" style:family="text">
      <style:text-properties fo:text-transform="uppercase" style:font-name="Arial2" fo:language="it" fo:country="IT" fo:font-weight="bold" officeooo:rsid="00085e50" style:font-weight-asian="bold" style:font-name-complex="Arial" style:font-weight-complex="bold"/>
    </style:style>
    <style:style style:name="T13" style:family="text">
      <style:text-properties fo:text-transform="uppercase" style:font-name="Arial2" fo:language="it" fo:country="IT" fo:font-weight="bold" officeooo:rsid="00085e50" style:font-weight-asian="bold" style:font-name-complex="Arial"/>
    </style:style>
    <style:style style:name="T14" style:family="text">
      <style:text-properties fo:text-transform="uppercase" style:font-name="Arial2" fo:font-size="11pt" fo:language="it" fo:country="IT" fo:font-weight="bold" officeooo:rsid="002d4d10" style:font-size-asian="11pt" style:font-weight-asian="bold" style:font-name-complex="Arial" style:font-size-complex="11pt"/>
    </style:style>
    <style:style style:name="T15" style:family="text">
      <style:text-properties fo:text-transform="uppercase" style:font-name="Arial2" fo:font-size="11pt" fo:language="it" fo:country="IT" fo:font-weight="bold" officeooo:rsid="00085e50" style:font-size-asian="11pt" style:font-weight-asian="bold" style:font-name-complex="Arial" style:font-size-complex="11pt"/>
    </style:style>
    <style:style style:name="T16" style:family="text">
      <style:text-properties fo:text-transform="uppercase" style:font-name="Arial2" fo:font-size="11pt" fo:language="it" fo:country="IT" fo:font-weight="bold" officeooo:rsid="002d4d10" style:font-size-asian="11pt" style:font-weight-asian="bold" style:font-name-complex="Arial" style:font-size-complex="11pt" style:font-weight-complex="bold"/>
    </style:style>
    <style:style style:name="T17" style:family="text">
      <style:text-properties fo:text-transform="uppercase" style:font-name="Arial2" fo:font-size="11pt" fo:language="it" fo:country="IT" fo:font-weight="bold" officeooo:rsid="00085e50" style:font-size-asian="11pt" style:font-weight-asian="bold" style:font-name-complex="Arial" style:font-size-complex="11pt" style:font-weight-complex="bold"/>
    </style:style>
    <style:style style:name="T18" style:family="text">
      <style:text-properties fo:text-transform="uppercase" fo:font-size="11pt" fo:language="it" fo:country="IT" fo:font-weight="bold" style:font-size-asian="11pt" style:font-name-complex="Arial" style:font-size-complex="11pt"/>
    </style:style>
    <style:style style:name="T19" style:family="text">
      <style:text-properties officeooo:rsid="001c8527"/>
    </style:style>
    <style:style style:name="T20" style:family="text">
      <style:text-properties officeooo:rsid="00101b27" style:font-size-asian="11pt" style:language-asian="zxx" style:country-asian="none" style:font-name-complex="Arial" style:font-size-complex="11pt" style:language-complex="zxx" style:country-complex="none"/>
    </style:style>
    <style:style style:name="T21" style:family="text">
      <style:text-properties officeooo:rsid="00204c82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9cf98" style:font-size-asian="11pt" style:font-size-complex="11pt"/>
    </style:style>
    <style:style style:name="T24" style:family="text">
      <style:text-properties fo:font-size="11pt" fo:language="it" fo:country="IT" style:font-size-asian="11pt" style:font-name-complex="Arial" style:font-size-complex="11pt"/>
    </style:style>
    <style:style style:name="T25" style:family="text">
      <style:text-properties fo:font-size="11pt" fo:language="it" fo:country="IT" officeooo:rsid="0039d27a" style:font-size-asian="11pt" style:font-name-complex="Arial" style:font-size-complex="11pt"/>
    </style:style>
    <style:style style:name="T26" style:family="text">
      <style:text-properties fo:font-size="11pt" fo:language="it" fo:country="IT" officeooo:rsid="000ef89c" style:font-size-asian="11pt" style:font-name-complex="Arial" style:font-size-complex="11pt"/>
    </style:style>
    <style:style style:name="T27" style:family="text">
      <style:text-properties fo:font-size="11pt" fo:language="it" fo:country="IT" officeooo:rsid="00101b27" style:font-size-asian="11pt" style:font-name-complex="Arial" style:font-size-complex="11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b5fa0" style:font-weight-asian="normal" style:font-weight-complex="normal"/>
    </style:style>
    <style:style style:name="T31" style:family="text">
      <style:text-properties fo:font-weight="normal" officeooo:rsid="003f3be1" style:font-weight-asian="normal" style:font-weight-complex="normal"/>
    </style:style>
    <style:style style:name="T32" style:family="text">
      <style:text-properties fo:font-weight="normal" officeooo:rsid="00414d60" style:font-weight-asian="normal" style:font-weight-complex="normal"/>
    </style:style>
    <style:style style:name="T33" style:family="text">
      <style:text-properties officeooo:rsid="00414d60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tyle="normal" fo:font-weight="normal" officeooo:rsid="003f3be1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style="normal" fo:font-weight="normal" officeooo:rsid="00414d60" style:font-style-asian="normal" style:font-weight-asian="normal" style:font-name-complex="Arial" style:font-style-complex="normal" style:font-weight-complex="normal"/>
    </style:style>
    <style:style style:name="T38" style:family="text">
      <style:text-properties fo:letter-spacing="0.014cm" style:text-underline-style="none" fo:font-weight="normal" style:font-weight-asian="normal" style:font-name-complex="Arial" style:font-weight-complex="normal"/>
    </style:style>
    <style:style style:name="T39" style:family="text">
      <style:text-properties officeooo:rsid="004b7be9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bottom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order="soli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Avviso </text:span><text:span text:style-name="T13">DI INDAGINE DI MERCATO </text:span><text:span text:style-name="T11">PER </text:span><text:span text:style-name="T12">L’INDIVIDUAZIONE, AI SENSI DELL’art. 36, comma 2, lettera a, DEL D.Lgs N. 50/2016, DI OPERATORI ECONOMICI PER </text:span><text:span text:style-name="T11">L’ESECUZIONE DI UN SERVIZIO DI PROGETTAZIONE GRAFICA DELLA SEGNALETICA (INTERNA ED ESTERNA) DI VENETO LAVORO E DEI SUOI N. 39 CPI </text:span><text:span text:style-name="T12">(CENTRI PROVINCIALI PER L’IMPIEGO)</text:span><text:span text:style-name="T2">. </text:span><text:span text:style-name="T3">CIG: ZA2294C7D1 </text:span></text:p>
      <text:p text:style-name="P18"><text:span text:style-name="T3">M</text:span><text:span text:style-name="T1">ANIFESTAZIONE DI INTERESSE E DICHIARAZIONI SOSTITUTIVE</text:span></text:p>
      <text:p text:style-name="P6">Spett.le</text:p>
      <text:p text:style-name="P7">VENETO LAVORO</text:p>
      <text:p text:style-name="P5"><text:span text:style-name="T24">Il/la sottoscritto/a <text:s/></text:span><text:span text:style-name="T24"><draw:control text:anchor-type="as-char" svg:y="-0.827cm" draw:z-index="0" draw:name="Forma1" draw:style-name="gr1" draw:text-style-name="P26" svg:width="12.912cm" svg:height="0.826cm" draw:control="control1"/></text:span><field:fieldmark-start text:name="__Fieldmark__44_4091201724" field:type="vnd.oasis.opendocument.field.FORMTEXT"><field:param field:name="Description" field:value=""/><field:param field:name="Name" field:value="Testo24"/></field:fieldmark-start><field:fieldmark-end/><text:s/><text:span text:style-name="T28">nato/a</text:span><text:span text:style-name="T22"> </text:span><text:span text:style-name="T22"><draw:control text:anchor-type="as-char" svg:y="-0.81cm" draw:z-index="1" draw:name="Forma1" draw:style-name="gr1" draw:text-style-name="P26" svg:width="6.3cm" svg:height="0.832cm" draw:control="control2"/></text:span><text:span text:style-name="T22"><text:s/></text:span><text:span text:style-name="T23">il </text:span><text:span text:style-name="T24"><draw:control text:anchor-type="as-char" svg:y="-0.863cm" draw:z-index="2" draw:name="Forma1" draw:style-name="gr1" draw:text-style-name="P26" svg:width="5.137cm" svg:height="0.832cm" draw:control="control3"/></text:span><text:span text:style-name="T24">, </text:span><text:span text:style-name="T25">codice fiscale </text:span><text:span text:style-name="T25"><draw:control text:anchor-type="as-char" svg:y="-0.887cm" draw:z-index="20" draw:name="Forma1" draw:style-name="gr1" draw:text-style-name="P26" svg:width="5.979cm" svg:height="0.832cm" draw:control="control21"/></text:span><text:span text:style-name="T25">, </text:span><text:span text:style-name="T24">residente in </text:span><text:span text:style-name="T24"><draw:control text:anchor-type="as-char" svg:y="-0.887cm" draw:z-index="3" draw:name="Forma1" draw:style-name="gr1" draw:text-style-name="P26" svg:width="5.979cm" svg:height="0.832cm" draw:control="control4"/></text:span><text:span text:style-name="T24">, </text:span><text:span text:style-name="T26">(</text:span><text:span text:style-name="T26"><draw:control text:anchor-type="as-char" svg:y="-0.808cm" draw:z-index="7" draw:name="Forma1" draw:style-name="gr1" draw:text-style-name="P26" svg:width="0.967cm" svg:height="0.832cm" draw:control="control8"/></text:span><text:span text:style-name="T26">) Piazza/Via </text:span><text:span text:style-name="T26"><draw:control text:anchor-type="as-char" svg:y="-0.861cm" draw:z-index="5" draw:name="Forma1" draw:style-name="gr1" draw:text-style-name="P26" svg:width="7.533cm" svg:height="0.832cm" draw:control="control6"/></text:span><text:span text:style-name="T26"><text:s/>n. </text:span><text:span text:style-name="T26"><draw:control text:anchor-type="as-char" svg:y="-0.81cm" draw:z-index="6" draw:name="Forma1" draw:style-name="gr1" draw:text-style-name="P26" svg:width="1.396cm" svg:height="0.832cm" draw:control="control7"/></text:span><text:span text:style-name="T26"><text:s/></text:span><text:span text:style-name="T24">in qualità di </text:span><text:span text:style-name="T18">legale rappresentante</text:span><text:span text:style-name="T24"> di: </text:span><text:span text:style-name="T24"><draw:control text:anchor-type="as-char" svg:y="-0.753cm" draw:z-index="4" draw:name="Forma1" draw:style-name="gr1" draw:text-style-name="P26" svg:width="12.376cm" svg:height="0.832cm" draw:control="control5"/></text:span><text:span text:style-name="T24"><text:s/></text:span><text:span text:style-name="T26">con sede</text:span><text:span text:style-name="T24"> <text:s/>in </text:span><text:span text:style-name="T24"><draw:control text:anchor-type="as-char" svg:y="-0.767cm" draw:z-index="8" draw:name="Forma1" draw:style-name="gr1" draw:text-style-name="P26" svg:width="11.016cm" svg:height="0.832cm" draw:control="control9"/></text:span><text:span text:style-name="T24">, </text:span><text:span text:style-name="T26">(</text:span><text:span text:style-name="T26"><draw:control text:anchor-type="as-char" svg:y="-0.723cm" draw:z-index="9" draw:name="Forma1" draw:style-name="gr1" draw:text-style-name="P26" svg:width="0.967cm" svg:height="0.832cm" draw:control="control10"/></text:span><text:span text:style-name="T26">) Piazza/Via </text:span><text:span text:style-name="T26"><draw:control text:anchor-type="as-char" draw:z-index="10" draw:name="Forma1" draw:style-name="gr2" draw:text-style-name="P26" svg:width="8.579cm" svg:height="0.832cm" draw:control="control11"/></text:span><text:span text:style-name="T26"><text:s/>n. </text:span><text:span text:style-name="T26"><draw:control text:anchor-type="as-char" draw:z-index="11" draw:name="Forma1" draw:style-name="gr2" draw:text-style-name="P26" svg:width="1.396cm" svg:height="0.832cm" draw:control="control12"/></text:span><text:span text:style-name="T26">, cap </text:span><text:span text:style-name="T26"><draw:control text:anchor-type="as-char" draw:z-index="12" draw:name="Forma1" draw:style-name="gr2" draw:text-style-name="P26" svg:width="2.758cm" svg:height="0.832cm" draw:control="control13"/></text:span><text:span text:style-name="T26">, codice fiscale </text:span><text:span text:style-name="T26"><draw:control text:anchor-type="as-char" draw:z-index="13" draw:name="Forma1" draw:style-name="gr2" draw:text-style-name="P26" svg:width="6.344cm" svg:height="0.832cm" draw:control="control14"/></text:span><text:span text:style-name="T26">, p. IVA <text:s/></text:span><text:span text:style-name="T26"><draw:control text:anchor-type="as-char" draw:z-index="14" draw:name="Forma1" draw:style-name="gr2" draw:text-style-name="P26" svg:width="6.127cm" svg:height="0.832cm" draw:control="control15"/></text:span><text:span text:style-name="T26">, telefono </text:span><text:span text:style-name="T26"><draw:control text:anchor-type="as-char" draw:z-index="15" draw:name="Forma1" draw:style-name="gr2" draw:text-style-name="P26" svg:width="5.444cm" svg:height="0.832cm" draw:control="control16"/></text:span><text:span text:style-name="T26">, </text:span><text:span text:style-name="T27">e-mail </text:span><text:span text:style-name="T27"><draw:control text:anchor-type="as-char" draw:z-index="16" draw:name="Forma1" draw:style-name="gr2" draw:text-style-name="P26" svg:width="9.887cm" svg:height="0.832cm" draw:control="control17"/></text:span><text:span text:style-name="T27">, p.e.c. </text:span><text:span text:style-name="T27"><draw:control text:anchor-type="as-char" draw:z-index="17" draw:name="Forma1" draw:style-name="gr2" draw:text-style-name="P26" svg:width="11.796cm" svg:height="0.832cm" draw:control="control18"/></text:span><text:span text:style-name="T27">, </text:span></text:p>
      <text:p text:style-name="P4"><text:span text:style-name="T30">con la presente</text:span><text:span text:style-name="T9"> </text:span><text:span text:style-name="T8">manifest</text:span><text:span text:style-name="T9">o</text:span><text:span text:style-name="T29"> </text:span><text:span text:style-name="T30">l’</text:span><text:span text:style-name="T29">interesse </text:span><text:span text:style-name="T31">a essere iscritto nell’elenco de</text:span><text:span text:style-name="T32">gli operatori economici </text:span><text:span text:style-name="T31">da invitare</text:span><text:span text:style-name="T9"> </text:span><text:span text:style-name="T31">per </text:span><text:span text:style-name="T32">la procedura di </text:span><text:span text:style-name="T31">affidamento del servizio </text:span><text:span text:style-name="T37">per il</text:span><text:span text:style-name="T36"> rilievo, censimento e progettazione della segnaletica delle sedi di Veneto Lavoro</text:span></text:p>
      <text:p text:style-name="P13">come:</text:p>
      <text:p text:style-name="P13"/>
      <text:list xml:id="list2595642343" text:style-name="WW8Num13">
        <text:list-item>
          <text:p text:style-name="P17">Ditta singola</text:p>
        </text:list-item>
      </text:list>
      <text:p text:style-name="P12"/>
      <text:list xml:id="list175028945312653" text:continue-numbering="true" text:style-name="WW8Num13">
        <text:list-item>
          <text:p text:style-name="P17">capogruppo/mandante di una associazione temporanea di Ditte o di un consorzio</text:p>
          <text:p text:style-name="P17"><text:soft-page-break/><text:s/></text:p>
        </text:list-item>
      </text:list>
      <text:p text:style-name="P11">A tal fine, ai sensi degli articoli 46 e 47 del DPR 445/2000, consapevole della responsabilità penale prevista dall’art. 76 del DPR 445/2000 cui può andare incontro nel caso di affermazioni mendaci</text:p>
      <text:p text:style-name="P11"/>
      <text:p text:style-name="P14"><text:span text:style-name="T34"><text:tab/></text:span><text:span text:style-name="T35">dichiara</text:span></text:p>
      <text:list xml:id="list4134769984" text:style-name="L1">
        <text:list-item>
          <text:p text:style-name="P20">di accettare, senza condizione o riserva alcuna, tutte le norme e disposizioni contenute nell’avviso di riferimento;</text:p>
        </text:list-item>
        <text:list-item>
          <text:p text:style-name="P22">di non <text:span text:style-name="T19">trovarsi in una delle condizioni di esclusione di cui al</text:span>l’art. 80 del D. Lgs. 50/2016;</text:p>
        </text:list-item>
        <text:list-item>
          <text:p text:style-name="P21">di essere consapevole e autorizzare Veneto Lavoro al trattamento <text:span text:style-name="T33">dei dati, </text:span><text:span text:style-name="T38">nel pieno rispetto di quanto previsto dal </text:span><text:bookmark-start text:name="_Hlk110847701"/><text:span text:style-name="T38">Regolamento (UE) 2016/679 (GDPR) e dalle ulteriori normative vigenti</text:span><text:bookmark-end text:name="_Hlk110847701"/><text:span text:style-name="T38">, esclusivamente per le finalità connesse all’espletamento della procedura in oggetto</text:span>;</text:p>
        </text:list-item>
        <text:list-item>
          <text:p text:style-name="P23"><text:span text:style-name="T20">di </text:span><text:span text:style-name="T21">indicare per l’invio</text:span><text:span text:style-name="T20"> </text:span><text:span text:style-name="T21">di</text:span><text:span text:style-name="T20"> tutte le comunicazioni inerenti alla procedura in oggetto </text:span><text:span text:style-name="T21">i</text:span><text:span text:style-name="T20">l seguente.</text:span></text:p>
          <text:p text:style-name="P24"><text:span text:style-name="T20">indirizzo pec </text:span><text:span text:style-name="T20"><draw:control text:anchor-type="as-char" svg:y="-0.741cm" draw:z-index="18" draw:name="Forma1" draw:style-name="gr1" draw:text-style-name="P26" svg:width="13.26cm" svg:height="0.832cm" draw:control="control19"/></text:span><text:span text:style-name="T20">;</text:span></text:p>
        </text:list-item>
      </text:list>
      <text:p text:style-name="P3"/>
      <text:p text:style-name="P15">Venezia, <draw:control text:anchor-type="as-char" svg:y="-0.762cm" draw:z-index="19" draw:name="Forma1" draw:style-name="gr1" draw:text-style-name="P26" svg:width="4.908cm" svg:height="0.832cm" draw:control="control20"/></text:p>
      <text:p text:style-name="P8">Il Rappresentante Legale</text:p>
      <text:p text:style-name="P9">_____________________________________</text:p>
      <text:p text:style-name="P16">Firma<text:span text:style-name="T39">to</text:span> digital<text:span text:style-name="T39">mente</text:span></text:p>
      <text:p text:style-name="P10"/>
      <text:p text:style-name="P10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officeooo:rsid="0042b5e4" officeooo:paragraph-rsid="0042b5e4" style:font-size-asian="11pt" style:font-size-complex="11pt"/>
    </style:style>
    <style:style style:name="MP2" style:family="paragraph" style:parent-style-name="Footer">
      <style:paragraph-properties fo:text-align="end" style:justify-single-word="false"/>
      <style:text-properties style:font-name="Arial1" fo:font-size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1 – Formulario Manifestazione di interesse</text:p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6S</meta:editing-duration>
    <meta:editing-cycles>43</meta:editing-cycles>
    <meta:generator>LibreOffice/6.1.3.2$Windows_X86_64 LibreOffice_project/86daf60bf00efa86ad547e59e09d6bb77c699acb</meta:generator>
    <dc:date>2019-07-23T17:50:28.521000000</dc:date>
    <meta:document-statistic meta:table-count="0" meta:image-count="0" meta:object-count="0" meta:page-count="2" meta:paragraph-count="23" meta:word-count="293" meta:character-count="1915" meta:non-whitespace-character-count="1638"/>
    <meta:user-defined meta:name="Info 1"/>
    <meta:user-defined meta:name="Info 2"/>
    <meta:user-defined meta:name="Info 3"/>
    <meta:user-defined meta:name="Info 4"/>
  </office:meta>
</office:document-meta>
</file>