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C784BCAFBE1AE93119.jpg" manifest:media-type="image/jpeg"/>
  <manifest:file-entry manifest:full-path="Pictures/10000000000001D80000016210192747BB1CDE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adornments="Normale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094b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abad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05f011" officeooo:paragraph-rsid="0005f01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0da284" officeooo:paragraph-rsid="000da284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13163" officeooo:paragraph-rsid="00013163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5f011" officeooo:paragraph-rsid="0005f011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language="it" fo:country="IT" style:font-size-asian="14pt" style:font-size-complex="14pt"/>
    </style:style>
    <style:style style:name="P11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12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Arial" fo:font-size="11pt" fo:language="it" fo:country="IT" fo:font-style="italic" fo:font-weight="normal" officeooo:rsid="000761bc" officeooo:paragraph-rsid="000761bc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Arial" fo:font-size="11pt" fo:language="it" fo:country="IT" fo:font-weight="bold" officeooo:rsid="00067f4d" officeooo:paragraph-rsid="00067f4d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16" style:family="paragraph" style:parent-style-name="Standard" style:list-style-name="L1" style:master-page-name="">
      <style:paragraph-properties fo:margin-left="0.7cm" fo:margin-right="0cm" fo:text-align="justify" style:justify-single-word="false" fo:text-indent="-0.6cm" style:auto-text-indent="false" style:page-number="auto">
        <style:tab-stops>
          <style:tab-stop style:position="0.697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17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18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19" style:family="paragraph" style:parent-style-name="Standard" style:list-style-name="L2">
      <style:paragraph-properties fo:margin-left="0.7cm" fo:margin-right="0cm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20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officeooo:rsid="0003ad41" style:font-weight-asian="bold"/>
    </style:style>
    <style:style style:name="T4" style:family="text">
      <style:text-properties fo:language="it" fo:country="IT" fo:font-weight="bold" officeooo:rsid="0003ae44" style:font-weight-asian="bold"/>
    </style:style>
    <style:style style:name="T5" style:family="text">
      <style:text-properties fo:language="it" fo:country="IT" fo:font-weight="bold" officeooo:rsid="0005f011" style:font-weight-asian="bold"/>
    </style:style>
    <style:style style:name="T6" style:family="text">
      <style:text-properties fo:language="it" fo:country="IT" fo:font-weight="bold" officeooo:rsid="00067f4d" style:font-weight-asian="bold"/>
    </style:style>
    <style:style style:name="T7" style:family="text">
      <style:text-properties fo:language="it" fo:country="IT" fo:font-weight="bold" officeooo:rsid="0007d544" style:font-weight-asian="bold"/>
    </style:style>
    <style:style style:name="T8" style:family="text">
      <style:text-properties fo:language="it" fo:country="IT" officeooo:rsid="00039c79"/>
    </style:style>
    <style:style style:name="T9" style:family="text">
      <style:text-properties fo:language="it" fo:country="IT" officeooo:rsid="0005a938"/>
    </style:style>
    <style:style style:name="T10" style:family="text">
      <style:text-properties fo:language="it" fo:country="IT" officeooo:rsid="0005f011"/>
    </style:style>
    <style:style style:name="T11" style:family="text">
      <style:text-properties fo:language="it" fo:country="IT" officeooo:rsid="00067f4d"/>
    </style:style>
    <style:style style:name="T12" style:family="text">
      <style:text-properties fo:language="it" fo:country="IT" officeooo:rsid="000761bc"/>
    </style:style>
    <style:style style:name="T13" style:family="text">
      <style:text-properties fo:language="it" fo:country="IT" officeooo:rsid="000d7cce"/>
    </style:style>
    <style:style style:name="T14" style:family="text">
      <style:text-properties officeooo:rsid="00067f4d"/>
    </style:style>
    <style:style style:name="T15" style:family="text">
      <style:text-properties officeooo:rsid="000abad6"/>
    </style:style>
    <style:style style:name="T16" style:family="text">
      <style:text-properties officeooo:rsid="000bdcb1"/>
    </style:style>
    <style:style style:name="T17" style:family="text">
      <style:text-properties officeooo:rsid="000d7cce"/>
    </style:style>
    <style:style style:name="T18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agine di mercato finalizzata all’espletamento di una procedura sotto soglia, per l’affidamento del servizio di analisi e pubblicazione dati al fine di ampliare le funzionalità per la gestione/controllo/programmazione delle attività dei Servizi per l’Impiego.<text:span text:style-name="T18"> </text:span></text:p>
      <text:p text:style-name="P7"/>
      <text:p text:style-name="P7">Allegato B</text:p>
      <text:p text:style-name="P6"/>
      <text:p text:style-name="P6"/>
      <text:p text:style-name="P6">1. Oggetto</text:p>
      <text:p text:style-name="P4"><text:span text:style-name="T15">Fornitura di un servizio che consenta le </text:span>funzioni di caricamento, trasformazione, analisi e visualizzazione di grandi quantità di dati (Big Data) in tempo reale, basate su database colonnare open source ClickHouse di Yandex <text:span text:style-name="T16">completo di hosting, di formazione al personale, conduzione e manutenzione </text:span>.</text:p>
      <text:p text:style-name="P2"/>
      <text:p text:style-name="P1"><text:span text:style-name="T5">2</text:span><text:span text:style-name="T2">. </text:span><text:span text:style-name="T5">Descrizione dello strumento in uso </text:span><text:span text:style-name="T7">presso </text:span><text:span text:style-name="T5">l’Ente Veneto Lavoro</text:span></text:p>
      <text:p text:style-name="P8"><text:span text:style-name="T10">Veneto Lavoro ha a disposizione un </text:span><text:span text:style-name="T1">software </text:span><text:span text:style-name="T10">proprietario </text:span><text:span text:style-name="T13">denominato “Creavista” </text:span><text:span text:style-name="T10">che </text:span><text:span text:style-name="T1">poss</text:span><text:span text:style-name="T10">iede</text:span><text:span text:style-name="T1"> le seguenti caratteristiche/</text:span><text:span text:style-name="T8">funzionalità </text:span><text:span text:style-name="T13">che devono essere garantite in caso di cambio del software</text:span><text:span text:style-name="T8">:</text:span></text:p>
      <text:list xml:id="list3053904155" text:style-name="L1">
        <text:list-item>
          <text:p text:style-name="P15">Caricamento dei dati di origine da fonti relazionali (DB) e altre, inclusi file Excel, CSV, MongoDB, etc. con schedulazione programmabile e mappatura dei dati personalizzabile;</text:p>
        </text:list-item>
        <text:list-item>
          <text:p text:style-name="P17">Trasformazione dei dati arbitraria tramite linguaggio SQL di ClickHouse;</text:p>
        </text:list-item>
        <text:list-item>
          <text:p text:style-name="P17">Interfaccia web per la consultazione dei dati tramite tabelle pivot, grafici e mappe geografiche con funzioni di animazione temporale;</text:p>
        </text:list-item>
        <text:list-item>
          <text:p text:style-name="P17">Funzione di "embedding" delle tabelle pivot, grafici e mappe geografiche in siti web istituzionali, con definizione dei privilegi di esplorazione dei dati da parte degli utenti del sito;</text:p>
        </text:list-item>
        <text:list-item>
          <text:p text:style-name="P17">Definizione delle dimensioni di tabelle pivot e grafici tramite liste statiche di valori, oppure tramite Dictionary ClickHouse;</text:p>
        </text:list-item>
        <text:list-item>
          <text:p text:style-name="P17">Definizione delle misure di tabelle pivot e grafici tramite espressioni di raggruppamento SQL arbitrarie;</text:p>
        </text:list-item>
        <text:list-item>
          <text:p text:style-name="P17">Aggiornamenti schedulabili senza interruzioni nella consultazione dei dati;</text:p>
        </text:list-item>
        <text:list-item>
          <text:p text:style-name="P17">Interfaccia web semplice, utilizzabile anche da utenti senza conoscenza di SQL;</text:p>
        </text:list-item>
        <text:list-item>
          <text:p text:style-name="P17">Possibilità di assegnare multiple dimensioni e/o misure come righe e colonne delle tabelle pivot;</text:p>
        </text:list-item>
        <text:list-item>
          <text:p text:style-name="P17">Possibilità di selezionare elementi multipli come filtri di pagina, di riga, o di colonna;</text:p>
        </text:list-item>
        <text:list-item>
          <text:p text:style-name="P17">Esportazione delle tabelle pivot in formato Excel;</text:p>
        </text:list-item>
        <text:list-item>
          <text:p text:style-name="P17">Definizione di utenti e gruppi che accedono all'interfaccia web con privilegi granulari, fino alle singole dimensioni e livelli di "drill-down";</text:p>
        </text:list-item>
        <text:list-item>
          <text:p text:style-name="P17">Limitazione dei dati visualizzabili dai singoli account utente tramite "custom field" ed espressioni SQL arbitrarie;</text:p>
        </text:list-item>
        <text:list-item>
          <text:p text:style-name="P17">Funzione di "drill-through" nelle tabelle pivot per la visualizzazione dei dati che compongono una cella.</text:p>
        </text:list-item>
      </text:list>
      <text:p text:style-name="P5"/>
      <text:p text:style-name="P1"><text:span text:style-name="T2">3. </text:span><text:span text:style-name="T5">Caratteristiche del servizio </text:span><text:span text:style-name="T6">in essere che devono essere mantenute</text:span></text:p>
      <text:p text:style-name="P9"><text:span text:style-name="T10">I</text:span><text:span text:style-name="T1">l </text:span><text:span text:style-name="T11">servizio dovrà avere le seguenti caratteristiche e garantire la compatibilità con quanto in essere presso l’Ente:</text:span></text:p>
      <text:list xml:id="list142527148315613" text:continue-list="list3053904155" text:style-name="L1">
        <text:list-item text:start-value="1">
          <text:p text:style-name="P15">Accesso diretto all'istanza di ClickHouse per:</text:p>
          <text:list>
            <text:list-item text:start-value="1">
              <text:p text:style-name="P14">caricamento file CSV;</text:p>
            </text:list-item>
          </text:list>
          <text:list>
            <text:list-item>
              <text:p text:style-name="P14">esecuzione script SQL;</text:p>
            </text:list-item>
          </text:list>
          <text:list>
            <text:list-item>
              <text:p text:style-name="P14">definizione di crontab;</text:p>
            </text:list-item>
          </text:list>
          <text:list>
            <text:list-item>
              <text:p text:style-name="P14">creazione dei Dictionary ClickHouse e altre attività di gestione dei dati;</text:p>
            </text:list-item>
          </text:list>
        </text:list-item>
        <text:list-item text:start-value="1">
          <text:p text:style-name="P16"><text:span text:style-name="T14">Conduzione (o m</text:span>igrazione <text:span text:style-name="T14">su nuovo applicativo) </text:span>delle attuali strutture dati, delle viste e delle interfacce interattive sulla soluzione proposta;</text:p>
        </text:list-item>
        <text:list-item text:start-value="1">
          <text:p text:style-name="P18"><text:soft-page-break/>Garanzia di continuità per la gestione attuale dei siti Internet tramite i quali l’informazione statistica viene diffusa (venetolavoro.it, venetoimmigrazione.it, cliclavoroveneto.it) e per l’attività amministrativa dei Centri per l’impiego.</text:p>
        </text:list-item>
      </text:list>
      <text:p text:style-name="P11"/>
      <text:p text:style-name="P13">4. Servizi <text:span text:style-name="T16">specifici </text:span>oggetto delle fornitura</text:p>
      <text:p text:style-name="P12">I servizi oggetto delle fornitura sono i seguenti:</text:p>
      <text:list xml:id="list3904598337" text:style-name="L2">
        <text:list-item>
          <text:p text:style-name="P19">Hosting del DB Clickhouse e dell'interfaccia web su server ad alte prestazioni;</text:p>
        </text:list-item>
        <text:list-item>
          <text:p text:style-name="P19">Formazione del personale circa l'utilizzo dell'applicazione e dei linguaggi utilizzati per l’estrazione e la creazione delle diverse dashboard e viste dei dati, in modo da rendere autonomo il personale interno per la gestione dell'intera applicazione;</text:p>
        </text:list-item>
        <text:list-item>
          <text:p text:style-name="P19"><text:s/>Assistenza, <text:span text:style-name="T17">conduzione e m</text:span>anutenzione evolutiva.</text:p>
        </text:list-item>
      </text:list>
      <text:p text:style-name="P10"/>
      <text:p text:style-name="P1"><text:span text:style-name="T4">5</text:span><text:span text:style-name="T2">. </text:span><text:span text:style-name="T3">Certificazioni e requisiti</text:span></text:p>
      <text:p text:style-name="P3">Il fornitore dovrà essere in possesso delle certificazioni:</text:p>
      <text:list xml:id="list142528072528980" text:continue-list="list142527148315613" text:style-name="L1">
        <text:list-item text:start-value="1">
          <text:p text:style-name="P16">ISO 9001:2015</text:p>
        </text:list-item>
        <text:list-item text:start-value="1">
          <text:p text:style-name="P18">ISO 27001:2013</text:p>
        </text:list-item>
      </text:list>
      <text:p text:style-name="P1"><text:span text:style-name="T1">E’ richiesta inoltre un’esperienza </text:span><text:span text:style-name="T9">specifica</text:span><text:span text:style-name="T1"> in analoghe tipologie di prodotti e servizi</text:span></text:p>
      <text:p text:style-name="P2"/>
      <text:p text:style-name="P1"><text:span text:style-name="T4">6</text:span><text:span text:style-name="T2">. Tempi</text:span></text:p>
      <text:p text:style-name="P1"><text:span text:style-name="T1">Il fornitore deve assicurare la presa in carico al fine di garantire la continuità essenziale del servizio entro </text:span><text:span text:style-name="T12">30</text:span><text:span text:style-name="T1"> giorni dalla firma del contratto </text:span><text:span text:style-name="T12">e garantire </text:span><text:span text:style-name="T1">la piena funzionalità del sistema aggiornato </text:span><text:span text:style-name="T12">entro 45 giorni dalla firma del contratto</text:span><text:span text:style-name="T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adornments="Normale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MS ??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letter-kerning="false" style:font-name-asian="MS ??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3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663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y="-1.501cm" svg:width="3.81cm" style:rel-width="scale" svg:height="1.677cm" style:rel-height="scale" draw:z-index="0"><draw:image xlink:href="Pictures/10000000000001C2000000C784BCAFBE1AE93119.jpg" xlink:type="simple" xlink:show="embed" xlink:actuate="onLoad" loext:mime-type="image/jpeg"/><svg:desc>VL 300 dpi</svg:desc></draw:frame><text:tab/><draw:frame draw:style-name="Mfr2" draw:name="Immagine 2" text:anchor-type="as-char" svg:y="-1.746cm" svg:width="2.612cm" style:rel-width="scale" svg:height="1.94cm" style:rel-height="scale" draw:z-index="2"><draw:image xlink:href="Pictures/10000000000001D80000016210192747BB1CDE6C.jpg" xlink:type="simple" xlink:show="embed" xlink:actuate="onLoad" loext:mime-type="image/jpeg"/><svg:desc>stemmacolore</svg:desc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Franco Andrao</meta:initial-creator>
    <meta:editing-cycles>12</meta:editing-cycles>
    <meta:print-date>2018-11-25T17:37:00</meta:print-date>
    <meta:creation-date>2018-11-26T10:04:00</meta:creation-date>
    <dc:date>2018-11-29T14:25:26.426000000</dc:date>
    <meta:editing-duration>PT2H11M3S</meta:editing-duration>
    <meta:generator>LibreOffice/6.1.3.2$Windows_X86_64 LibreOffice_project/86daf60bf00efa86ad547e59e09d6bb77c699acb</meta:generator>
    <meta:document-statistic meta:table-count="0" meta:image-count="2" meta:object-count="0" meta:page-count="2" meta:paragraph-count="42" meta:word-count="594" meta:character-count="4114" meta:non-whitespace-character-count="3584"/>
    <meta:user-defined meta:name="AppVersion">12.0000</meta:user-defined>
    <meta:user-defined meta:name="Company">Gruppo4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