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IDFont+F1" svg:font-family="CIDFont+F1" style:font-family-generic="swiss" style:font-pitch="variable"/>
    <style:font-face style:name="CIDFont+F2" svg:font-family="CIDFont+F2" style:font-family-generic="swiss" style:font-pitch="variable"/>
    <style:font-face style:name="CIDFont+F8" svg:font-family="CIDFont+F8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IDFont+F81" svg:font-family="CIDFont+F8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6pt" style:font-size-complex="26pt"/>
    </style:style>
    <style:style style:name="P2" style:family="paragraph" style:parent-style-name="Standard">
      <style:paragraph-properties>
        <style:tab-stops>
          <style:tab-stop style:position="1.972cm"/>
        </style:tab-stops>
      </style:paragraph-properties>
      <style:text-properties fo:font-size="26pt" style:font-size-asian="26pt" style:font-size-complex="26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fo:color="#000000" fo:font-size="36pt" style:font-size-asian="36pt" style:font-name-complex="Calibri" style:font-size-complex="36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0.5pt" style:font-size-asian="10.5pt" style:font-size-complex="10.5pt"/>
    </style:style>
    <style:style style:name="P6" style:family="paragraph" style:parent-style-name="Standard">
      <style:paragraph-properties fo:margin-top="0cm" fo:margin-bottom="0.353cm" loext:contextual-spacing="false" fo:text-align="center" style:justify-single-word="false" style:text-autospace="none"/>
    </style:style>
    <style:style style:name="P7" style:family="paragraph" style:parent-style-name="Standard">
      <style:paragraph-properties fo:margin-top="0cm" fo:margin-bottom="0.353cm" loext:contextual-spacing="false">
        <style:tab-stops>
          <style:tab-stop style:position="36.682cm"/>
        </style:tab-stops>
      </style:paragraph-properties>
      <style:text-properties fo:font-size="26pt" style:font-size-asian="26pt" style:font-size-complex="26pt"/>
    </style:style>
    <style:style style:name="P8" style:family="paragraph" style:parent-style-name="Standard">
      <style:paragraph-properties fo:margin-top="0cm" fo:margin-bottom="0.353cm" loext:contextual-spacing="false" fo:line-height="115%" fo:orphans="2" fo:widows="2" style:writing-mode="lr-tb"/>
    </style:style>
    <style:style style:name="P9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officeooo:rsid="000b1292" officeooo:paragraph-rsid="000b1292"/>
    </style:style>
    <style:style style:name="P10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style:writing-mode="lr-tb"/>
      <style:text-properties fo:font-size="8pt" officeooo:rsid="000bb1b0" officeooo:paragraph-rsid="000bb1b0" style:font-size-asian="8pt" style:font-size-complex="8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fo:font-size="8pt" officeooo:rsid="000bb1b0" style:font-size-asian="8pt" style:font-size-complex="8pt"/>
    </style:style>
    <style:style style:name="P13" style:family="paragraph" style:parent-style-name="Standard">
      <style:paragraph-properties fo:margin-left="0cm" fo:margin-right="0cm" fo:line-height="100%" fo:text-indent="0cm" style:auto-text-indent="false" style:writing-mode="lr-tb"/>
      <style:text-properties fo:font-size="8pt" style:font-size-asian="8pt" style:font-size-complex="8pt"/>
    </style:style>
    <style:style style:name="P14" style:family="paragraph" style:parent-style-name="Standard">
      <style:paragraph-properties fo:margin-left="0cm" fo:margin-right="0cm" fo:line-height="100%" fo:text-indent="0cm" style:auto-text-indent="false" style:writing-mode="lr-tb"/>
      <style:text-properties fo:font-size="8pt" officeooo:paragraph-rsid="000bb1b0" style:font-size-asian="8pt" style:font-size-complex="8pt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CIDFont+F1" fo:font-size="8pt" style:font-size-asian="8pt" style:language-asian="it" style:country-asian="IT" style:font-size-complex="8pt"/>
    </style:style>
    <style:style style:name="P16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CIDFont+F1" fo:font-size="8pt" style:font-size-asian="8pt" style:language-asian="it" style:country-asian="IT" style:font-size-complex="8pt"/>
    </style:style>
    <style:style style:name="P17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CIDFont+F2" fo:font-size="8pt" style:font-size-asian="8pt" style:language-asian="it" style:country-asian="IT" style:font-size-complex="8pt"/>
    </style:style>
    <style:style style:name="P18" style:family="paragraph" style:parent-style-name="Standard">
      <style:paragraph-properties fo:margin-left="0cm" fo:margin-right="0cm" fo:margin-top="0cm" fo:margin-bottom="0.349cm" loext:contextual-spacing="false" fo:line-height="100%" fo:text-indent="0cm" style:auto-text-indent="false" style:writing-mode="lr-tb"/>
      <style:text-properties fo:font-size="8pt" style:font-size-asian="8pt" style:font-size-complex="8pt"/>
    </style:style>
    <style:style style:name="P19" style:family="paragraph" style:parent-style-name="Standard">
      <style:paragraph-properties fo:margin-left="0cm" fo:margin-right="0cm" fo:margin-top="0cm" fo:margin-bottom="0.349cm" loext:contextual-spacing="false" fo:line-height="100%" fo:text-align="start" style:justify-single-word="false" fo:text-indent="0cm" style:auto-text-indent="false" style:writing-mode="lr-tb"/>
      <style:text-properties fo:font-size="8pt" style:font-size-asian="8pt" style:font-size-complex="8pt"/>
    </style:style>
    <style:style style:name="P20" style:family="paragraph" style:parent-style-name="Standard">
      <style:paragraph-properties fo:margin-left="0cm" fo:margin-right="0cm" fo:margin-top="0cm" fo:margin-bottom="0.349cm" loext:contextual-spacing="false" fo:line-height="100%" fo:text-indent="0cm" style:auto-text-indent="false" style:writing-mode="lr-tb"/>
      <style:text-properties fo:font-size="8pt" officeooo:paragraph-rsid="000bb1b0" style:font-size-asian="8pt" style:font-size-complex="8pt"/>
    </style:style>
    <style:style style:name="P21" style:family="paragraph" style:parent-style-name="Standard">
      <style:paragraph-properties fo:margin-left="0cm" fo:margin-right="0cm" fo:margin-top="0cm" fo:margin-bottom="0.349cm" loext:contextual-spacing="false" fo:line-height="100%" fo:text-align="start" style:justify-single-word="false" fo:text-indent="0cm" style:auto-text-indent="false" style:writing-mode="lr-tb"/>
      <style:text-properties fo:font-size="8pt" officeooo:rsid="000bb1b0" style:font-size-asian="8pt" style:font-size-complex="8pt"/>
    </style:style>
    <style:style style:name="P22" style:family="paragraph" style:parent-style-name="Standard">
      <style:paragraph-properties fo:margin-left="0cm" fo:margin-right="0cm" fo:margin-top="0cm" fo:margin-bottom="0.349cm" loext:contextual-spacing="false" fo:line-height="100%" fo:text-align="start" style:justify-single-word="false" fo:orphans="2" fo:widows="2" fo:text-indent="0cm" style:auto-text-indent="false" style:writing-mode="lr-tb"/>
      <style:text-properties fo:font-size="8pt" officeooo:rsid="000bb1b0" officeooo:paragraph-rsid="000bb1b0" style:font-size-asian="8pt" style:font-size-complex="8pt"/>
    </style:style>
    <style:style style:name="P23" style:family="paragraph" style:parent-style-name="Standard">
      <style:paragraph-properties fo:margin-left="0cm" fo:margin-right="0cm" fo:margin-top="0cm" fo:margin-bottom="0.349cm" loext:contextual-spacing="false" fo:line-height="100%" fo:text-indent="0cm" style:auto-text-indent="false" style:writing-mode="lr-tb"/>
      <style:text-properties fo:font-size="6.5pt" style:font-size-asian="6.5pt" style:font-size-complex="6.5pt"/>
    </style:style>
    <style:style style:name="P24" style:family="paragraph" style:parent-style-name="Standard">
      <style:paragraph-properties fo:margin-left="0cm" fo:margin-right="0cm" fo:margin-top="0cm" fo:margin-bottom="0.349cm" loext:contextual-spacing="false" fo:line-height="100%" fo:text-indent="0cm" style:auto-text-indent="false" style:writing-mode="lr-tb"/>
      <style:text-properties fo:font-size="6.5pt" officeooo:paragraph-rsid="000c4428" style:font-size-asian="6.5pt" style:font-size-complex="6.5pt"/>
    </style:style>
    <style:style style:name="P25" style:family="paragraph" style:parent-style-name="Standard">
      <style:paragraph-properties fo:margin-left="0cm" fo:margin-right="0cm" fo:margin-top="0cm" fo:margin-bottom="0.349cm" loext:contextual-spacing="false" fo:line-height="100%" fo:text-indent="0cm" style:auto-text-indent="false" style:writing-mode="lr-tb"/>
      <style:text-properties fo:font-size="6.5pt" officeooo:rsid="0018dbc7" officeooo:paragraph-rsid="0018dbc7" style:font-size-asian="6.5pt" style:font-size-complex="6.5pt"/>
    </style:style>
    <style:style style:name="P26" style:family="paragraph" style:parent-style-name="Standard">
      <style:paragraph-properties fo:margin-left="0cm" fo:margin-right="0cm" fo:margin-top="0cm" fo:margin-bottom="0.349cm" loext:contextual-spacing="false" fo:line-height="100%" fo:text-indent="0cm" style:auto-text-indent="false" style:writing-mode="lr-tb"/>
      <style:text-properties fo:font-size="7pt" style:font-size-asian="7pt" style:font-size-complex="7pt"/>
    </style:style>
    <style:style style:name="P27" style:family="paragraph" style:parent-style-name="Standard">
      <style:paragraph-properties fo:margin-left="0cm" fo:margin-right="0cm" fo:margin-top="0cm" fo:margin-bottom="0.349cm" loext:contextual-spacing="false" fo:line-height="100%" fo:text-indent="0cm" style:auto-text-indent="false" style:writing-mode="lr-tb"/>
      <style:text-properties fo:font-size="7pt" officeooo:paragraph-rsid="000cdcca" style:font-size-asian="7pt" style:font-size-complex="7pt"/>
    </style:style>
    <style:style style:name="P28" style:family="paragraph" style:parent-style-name="Standard">
      <style:paragraph-properties fo:margin-left="0cm" fo:margin-right="0cm" fo:margin-top="0cm" fo:margin-bottom="0.349cm" loext:contextual-spacing="false" fo:line-height="100%" fo:text-indent="0cm" style:auto-text-indent="false" style:writing-mode="lr-tb"/>
    </style:style>
    <style:style style:name="P29" style:family="paragraph" style:parent-style-name="Standard">
      <style:paragraph-properties fo:margin-left="0cm" fo:margin-right="0cm" fo:margin-top="0cm" fo:margin-bottom="0.349cm" loext:contextual-spacing="false" fo:line-height="100%" fo:text-indent="0cm" style:auto-text-indent="false" style:writing-mode="lr-tb"/>
      <style:text-properties officeooo:paragraph-rsid="000bb1b0"/>
    </style:style>
    <style:style style:name="P30" style:family="paragraph" style:parent-style-name="Standard">
      <style:paragraph-properties fo:margin-left="0cm" fo:margin-right="0cm" fo:margin-top="0cm" fo:margin-bottom="0.349cm" loext:contextual-spacing="false" fo:line-height="100%" fo:text-indent="0cm" style:auto-text-indent="false" style:writing-mode="lr-tb"/>
      <style:text-properties style:font-name="CIDFont+F2" fo:font-size="8pt" style:font-size-asian="8pt" style:language-asian="it" style:country-asian="IT" style:font-size-complex="8pt"/>
    </style:style>
    <style:style style:name="P31" style:family="paragraph" style:parent-style-name="Standard">
      <style:paragraph-properties fo:margin-left="0cm" fo:margin-right="0cm" fo:margin-top="0cm" fo:margin-bottom="0.349cm" loext:contextual-spacing="false" fo:line-height="100%" fo:text-indent="0cm" style:auto-text-indent="false" style:writing-mode="lr-tb"/>
      <style:text-properties style:font-name="CIDFont+F2" fo:font-size="7pt" style:font-size-asian="7pt" style:language-asian="it" style:country-asian="IT" style:font-size-complex="7pt"/>
    </style:style>
    <style:style style:name="P32" style:family="paragraph" style:parent-style-name="Standard">
      <style:paragraph-properties fo:margin-left="0cm" fo:margin-right="0cm" fo:margin-top="0cm" fo:margin-bottom="0.349cm" loext:contextual-spacing="false" fo:line-height="100%" fo:text-indent="0cm" style:auto-text-indent="false" style:writing-mode="lr-tb"/>
      <style:text-properties style:font-name="CIDFont+F1" fo:font-size="7pt" style:font-size-asian="7pt" style:language-asian="it" style:country-asian="IT" style:font-size-complex="7pt"/>
    </style:style>
    <style:style style:name="P33" style:family="paragraph" style:parent-style-name="Standard">
      <style:paragraph-properties fo:margin-left="0cm" fo:margin-right="0cm" fo:margin-top="0cm" fo:margin-bottom="0.349cm" loext:contextual-spacing="false" fo:line-height="100%" fo:text-indent="0cm" style:auto-text-indent="false" style:writing-mode="lr-tb"/>
      <style:text-properties style:font-name="CIDFont+F1" fo:font-size="7pt" officeooo:paragraph-rsid="000cdcca" style:font-size-asian="7pt" style:language-asian="it" style:country-asian="IT" style:font-size-complex="7pt"/>
    </style:style>
    <style:style style:name="P34" style:family="paragraph" style:parent-style-name="Standard">
      <style:paragraph-properties fo:margin-top="0cm" fo:margin-bottom="0.349cm" loext:contextual-spacing="false" fo:line-height="100%" fo:text-align="start" style:justify-single-word="false" fo:orphans="2" fo:widows="2" style:writing-mode="lr-tb"/>
      <style:text-properties fo:font-size="8pt" officeooo:rsid="000bb1b0" officeooo:paragraph-rsid="000bb1b0" style:font-size-asian="8pt" style:font-size-complex="8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size-asian="26pt" style:font-weight-asian="bold" style:font-size-complex="26pt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fo:font-weight="bold" style:font-size-asian="9pt" style:font-weight-asian="bold" style:font-name-complex="Calibri" style:font-size-complex="9pt" style:font-weight-complex="bold"/>
    </style:style>
    <style:style style:name="T2" style:family="text">
      <style:text-properties style:font-name="CIDFont+F8" fo:font-size="8pt" style:font-size-asian="8pt" style:language-asian="it" style:country-asian="IT" style:font-size-complex="8pt"/>
    </style:style>
    <style:style style:name="T3" style:family="text">
      <style:text-properties style:font-name="CIDFont+F8" style:language-asian="it" style:country-asian="IT"/>
    </style:style>
    <style:style style:name="T4" style:family="text">
      <style:text-properties style:font-name="CIDFont+F8" officeooo:rsid="000bb1b0" style:language-asian="it" style:country-asian="IT"/>
    </style:style>
    <style:style style:name="T5" style:family="text">
      <style:text-properties style:font-name="CIDFont+F1" fo:font-size="8pt" style:font-size-asian="8pt" style:language-asian="it" style:country-asian="IT" style:font-size-complex="8pt"/>
    </style:style>
    <style:style style:name="T6" style:family="text">
      <style:text-properties style:font-name="CIDFont+F1" style:language-asian="it" style:country-asian="IT"/>
    </style:style>
    <style:style style:name="T7" style:family="text">
      <style:text-properties style:font-name="CIDFont+F1" officeooo:rsid="000bb1b0" style:language-asian="it" style:country-asian="IT"/>
    </style:style>
    <style:style style:name="T8" style:family="text">
      <style:text-properties officeooo:rsid="001590f4"/>
    </style:style>
    <style:style style:name="T9" style:family="text">
      <style:text-properties officeooo:rsid="0018dbc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729fcf" style:background-transparency="0%" draw:fill="solid" draw:fill-color="#729fcf" draw:opacity="100%" fo:padding-left="0.258cm" fo:padding-right="0.258cm" fo:padding-top="0.131cm" fo:padding-bottom="0.131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83caff" style:background-transparency="0%" draw:fill="solid" draw:fill-color="#83caff" draw:opacity="100%" fo:padding-left="0.258cm" fo:padding-right="0.258cm" fo:padding-top="0.131cm" fo:padding-bottom="0.131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aadcf7" style:background-transparency="0%" draw:fill="solid" draw:fill-color="#aadcf7" draw:opacity="100%" fo:padding-left="0.258cm" fo:padding-right="0.258cm" fo:padding-top="0.131cm" fo:padding-bottom="0.131cm" fo:border="none"/>
    </style:style>
    <style:style style:name="gr1" style:family="graphic">
      <style:graphic-properties draw:stroke="solid" svg:stroke-width="0.106cm" svg:stroke-color="#548dd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548dd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nector text:anchor-type="page" text:anchor-page-number="1" draw:z-index="10" draw:style-name="gr1" draw:text-style-name="P36" draw:type="line" svg:x1="2.979cm" svg:y1="7.731cm" svg:x2="38.183cm" svg:y2="7.759cm" draw:start-shape="id1" draw:start-glue-point="3" draw:end-shape="id2" draw:end-glue-point="3" svg:d="M2979 7731l35204 28" svg:viewBox="0 0 35205 30">
        <text:p/>
      </draw:connector>
      <text:p text:style-name="P35"><draw:frame draw:style-name="fr1" draw:name="Cornice1" text:anchor-type="char" svg:x="8.694cm" svg:y="1.776cm" svg:width="26.077cm" svg:height="1.806cm" draw:z-index="0"><draw:text-box><text:p text:style-name="P3">DIREZIONE</text:p></draw:text-box></draw:frame></text:p>
      <text:p text:style-name="P2"><text:tab/></text:p>
      <text:p text:style-name="P1"><draw:connector text:anchor-type="char" draw:z-index="22" draw:style-name="gr2" draw:text-style-name="P36" draw:type="line" svg:x1="21.713cm" svg:y1="3.362cm" svg:x2="21.731cm" svg:y2="0.3cm" svg:d="M21713 3362l18-3062" svg:viewBox="0 0 19 3064"><text:p/></draw:connector></text:p>
      <text:p text:style-name="P1"/>
      <text:p text:style-name="P1"><draw:connector text:anchor-type="char" draw:z-index="11" draw:style-name="gr2" draw:text-style-name="P36" draw:type="line" svg:x1="8.714cm" svg:y1="1.87cm" svg:x2="8.719cm" svg:y2="0.198cm" svg:d="M8714 1870l5-1672" svg:viewBox="0 0 7 1674"><text:p/></draw:connector><draw:connector text:anchor-type="char" draw:z-index="12" draw:style-name="gr2" draw:text-style-name="P36" draw:type="line" svg:x1="29.321cm" svg:y1="1.87cm" svg:x2="29.326cm" svg:y2="0.198cm" svg:d="M29321 1870l5-1672" svg:viewBox="0 0 7 1674"><text:p/></draw:connector><draw:connector text:anchor-type="char" draw:z-index="13" draw:style-name="gr2" draw:text-style-name="P36" draw:type="line" svg:x1="24.765cm" svg:y1="1.812cm" svg:x2="24.77cm" svg:y2="0.139cm" svg:d="M24765 1812l5-1673" svg:viewBox="0 0 7 1674"><text:p/></draw:connector><draw:connector text:anchor-type="char" draw:z-index="14" draw:style-name="gr2" draw:text-style-name="P36" draw:type="line" svg:x1="16.739cm" svg:y1="1.87cm" svg:x2="16.745cm" svg:y2="0.198cm" svg:d="M16739 1870l6-1672" svg:viewBox="0 0 7 1674"><text:p/></draw:connector><draw:connector text:anchor-type="char" draw:z-index="15" draw:style-name="gr2" draw:text-style-name="P36" draw:type="line" svg:x1="12.887cm" svg:y1="1.808cm" svg:x2="12.827cm" svg:y2="0.169cm" svg:d="M12887 1808l-60-1639" svg:viewBox="0 0 62 1640"><text:p/></draw:connector><draw:connector text:anchor-type="char" draw:z-index="16" draw:style-name="gr2" draw:text-style-name="P36" draw:type="line" svg:x1="33.465cm" svg:y1="1.87cm" svg:x2="33.47cm" svg:y2="0.198cm" svg:d="M33465 1870l5-1672" svg:viewBox="0 0 7 1674"><text:p/></draw:connector><draw:connector text:anchor-type="char" draw:z-index="17" draw:style-name="gr2" draw:text-style-name="P36" xml:id="id2" draw:id="id2" draw:type="line" svg:x1="37.177cm" svg:y1="1.87cm" svg:x2="37.183cm" svg:y2="0.198cm" svg:d="M37177 1870l6-1672" svg:viewBox="0 0 7 1674"><text:p/></draw:connector><draw:connector text:anchor-type="char" draw:z-index="18" draw:style-name="gr2" draw:text-style-name="P36" draw:type="line" svg:x1="21.292cm" svg:y1="1.808cm" svg:x2="21.253cm" svg:y2="0.198cm" svg:d="M21292 1808l-39-1610" svg:viewBox="0 0 41 1612"><text:p/></draw:connector><draw:frame draw:style-name="fr2" draw:name="Cornice11" text:anchor-type="char" svg:x="0.654cm" svg:y="0.854cm" svg:width="2.768cm" svg:height="2.122cm" draw:z-index="19"><draw:text-box><text:p text:style-name="P9"><text:span text:style-name="T8">Direzione e </text:span>Segreteria di direzione</text:p></draw:text-box></draw:frame><draw:frame draw:style-name="fr2" draw:name="Cornice3" text:anchor-type="char" svg:x="8.534cm" svg:y="0.854cm" svg:width="2.983cm" svg:height="2.122cm" draw:z-index="2"><draw:text-box><text:p text:style-name="P8">U.O. 2 Personale</text:p></draw:text-box></draw:frame><draw:frame draw:style-name="fr2" draw:name="Cornice2" text:anchor-type="char" svg:x="4.253cm" svg:y="0.854cm" svg:width="3.951cm" svg:height="2.122cm" draw:z-index="1"><draw:text-box><text:p text:style-name="P4">U.O. 1 Bilancio, Affari generali e Approvigionamenti</text:p></draw:text-box></draw:frame><draw:connector text:anchor-type="char" draw:z-index="20" draw:style-name="gr2" draw:text-style-name="P36" draw:type="line" svg:x1="5.442cm" svg:y1="1.842cm" svg:x2="5.447cm" svg:y2="0.169cm" svg:d="M5442 1842l5-1673" svg:viewBox="0 0 7 1674"><text:p/></draw:connector><draw:frame draw:style-name="fr2" draw:name="Cornice10" text:anchor-type="char" svg:x="36.169cm" svg:y="0.854cm" svg:width="3.644cm" svg:height="2.122cm" draw:z-index="9"><draw:text-box><text:p text:style-name="P6">4 U.O.T. Unità Organizzativae Territoriali<text:span text:style-name="T1"> </text:span></text:p></draw:text-box></draw:frame><draw:frame draw:style-name="fr2" draw:name="Cornice9" text:anchor-type="char" svg:x="31.716cm" svg:y="0.854cm" svg:width="3.951cm" svg:height="2.318cm" draw:z-index="8"><draw:text-box><text:p text:style-name="P5">U.O. 8 Coordinamento e Gestione rete pubblica dei servizi per il lavoro</text:p></draw:text-box></draw:frame><draw:frame draw:style-name="fr2" draw:name="Cornice8" text:anchor-type="char" svg:x="28.152cm" svg:y="0.854cm" svg:width="3.025cm" svg:height="2.122cm" draw:z-index="7"><draw:text-box><text:p text:style-name="P8">U.O. 7 Veneto Welfare</text:p></draw:text-box></draw:frame><draw:frame draw:style-name="fr2" draw:name="Cornice7" text:anchor-type="char" svg:x="23.707cm" svg:y="0.854cm" svg:width="3.951cm" svg:height="2.122cm" draw:z-index="6"><draw:text-box><text:p text:style-name="P8">U.O. 6 Unità di Crisi e servizi alle Imprese</text:p></draw:text-box></draw:frame><draw:frame draw:style-name="fr2" draw:name="Cornice6" text:anchor-type="char" svg:x="19.992cm" svg:y="0.854cm" svg:width="3.39cm" svg:height="2.122cm" draw:z-index="5"><draw:text-box><text:p text:style-name="P8">U.O. 5 AT Gestione fondi Europei</text:p></draw:text-box></draw:frame><draw:frame draw:style-name="fr2" draw:name="Cornice5" text:anchor-type="char" svg:x="15.722cm" svg:y="0.854cm" svg:width="3.951cm" svg:height="2.122cm" draw:z-index="4"><draw:text-box><text:p text:style-name="P8">U.O. 4 Osservatorio regionale Mercato del Lavoro</text:p></draw:text-box></draw:frame><draw:frame draw:style-name="fr2" draw:name="Cornice4" text:anchor-type="char" svg:x="11.956cm" svg:y="0.854cm" svg:width="3.371cm" svg:height="2.122cm" draw:z-index="3"><draw:text-box><text:p text:style-name="P8">U.O. 3 Sistema Informativo Lavoro Veneto </text:p></draw:text-box></draw:frame><draw:connector text:anchor-type="char" draw:z-index="21" draw:style-name="gr2" draw:text-style-name="P36" xml:id="id1" draw:id="id1" draw:type="line" svg:x1="1.974cm" svg:y1="1.842cm" svg:x2="1.979cm" svg:y2="0.169cm" svg:d="M1974 1842l5-1673" svg:viewBox="0 0 7 1674"><text:p/></draw:connector></text:p>
      <text:p text:style-name="P1"><draw:connector text:anchor-type="char" draw:z-index="42" draw:style-name="gr2" draw:text-style-name="P36" draw:type="line" svg:x1="38.574cm" svg:y1="1.937cm" svg:x2="38.574cm" svg:y2="0.776cm" svg:d="M38574 1937v-1161" svg:viewBox="0 0 2 1162"><text:p/></draw:connector></text:p>
      <text:p text:style-name="P7"><draw:connector text:anchor-type="char" draw:z-index="26" draw:style-name="gr2" draw:text-style-name="P36" draw:type="line" svg:x1="5.976cm" svg:y1="0.944cm" svg:x2="5.976cm" svg:y2="-0.2cm" svg:d="M5976 944v-1145" svg:viewBox="0 0 2 1147"><text:p/></draw:connector><draw:frame draw:style-name="fr3" draw:name="Cornice17" text:anchor-type="char" svg:x="8.682cm" svg:y="0.448cm" svg:width="2.768cm" svg:height="7.438cm" draw:z-index="30"><draw:text-box><text:p text:style-name="P18"><text:span text:style-name="T4">- </text:span><text:span text:style-name="T7">Gestione del Personale, contratti di lavoro e relazioni sindacali;</text:span></text:p><text:p text:style-name="P19"><text:span text:style-name="T3">- </text:span><text:span text:style-name="T6">Gestione selezione del personale e mobilità (art.34 bis);</text:span></text:p><text:p text:style-name="P18"><text:span text:style-name="T3">- </text:span><text:span text:style-name="T6">OIV e gestione Performance, Formazione, Sicurezza.</text:span></text:p><text:p text:style-name="P28"/><text:p text:style-name="P10"/></draw:text-box></draw:frame><draw:connector text:anchor-type="char" draw:z-index="36" draw:style-name="gr2" draw:text-style-name="P36" draw:type="line" svg:x1="13.707cm" svg:y1="0.854cm" svg:x2="13.707cm" svg:y2="-0.292cm" svg:d="M13707 854v-1147" svg:viewBox="0 0 2 1148"><text:p/></draw:connector><draw:connector text:anchor-type="char" draw:z-index="37" draw:style-name="gr2" draw:text-style-name="P36" draw:type="line" svg:x1="17.736cm" svg:y1="0.854cm" svg:x2="17.736cm" svg:y2="-0.292cm" svg:d="M17736 854v-1147" svg:viewBox="0 0 2 1148"><text:p/></draw:connector><text:tab/><draw:connector text:anchor-type="char" draw:z-index="23" draw:style-name="gr2" draw:text-style-name="P36" draw:type="line" svg:x1="2.037cm" svg:y1="0.854cm" svg:x2="2.037cm" svg:y2="-0.292cm" svg:d="M2037 854v-1147" svg:viewBox="0 0 2 1148"><text:p/></draw:connector><draw:frame draw:style-name="fr3" draw:name="Cornice14" text:anchor-type="char" svg:x="0.654cm" svg:y="0.305cm" svg:width="2.768cm" svg:height="5.082cm" draw:z-index="24"><draw:text-box><text:p text:style-name="P22">- Coordinamento direzioni</text:p><text:p text:style-name="P22">- Relazioni Esterne e Comunicazione istituzionale;</text:p><text:p text:style-name="P22">- Ufficio legale</text:p><text:p text:style-name="P22">-<text:span text:style-name="T9">Coordinamento EURES</text:span></text:p><text:p text:style-name="P10"/></draw:text-box></draw:frame><draw:frame draw:style-name="fr3" draw:name="Cornice16" text:anchor-type="char" svg:x="4.449cm" svg:y="0.268cm" svg:width="3.431cm" svg:height="8.387cm" draw:z-index="25"><draw:text-box><text:p text:style-name="P34"><text:span text:style-name="T3">- </text:span><text:span text:style-name="T6">Protocollo e Centralino;</text:span></text:p><text:p text:style-name="P19"><text:span text:style-name="T3">- </text:span><text:span text:style-name="T6">Gestione Approvvigionamenti Contratti e Controlli interni;</text:span></text:p><text:p text:style-name="P19"><text:span text:style-name="T3">- </text:span><text:span text:style-name="T6">Trasparenza Anticorruzione Privacy e Accesso agli atti;</text:span></text:p><text:p text:style-name="P19"><text:span text:style-name="T3">- </text:span><text:span text:style-name="T6">Comunicazione Interna ed Esterna e CustomerSatisfaction;</text:span></text:p><text:p text:style-name="P19"><text:span text:style-name="T3">- </text:span><text:span text:style-name="T6">Bilancio e gestione Finanziaria;</text:span></text:p><text:p text:style-name="P19"><text:span text:style-name="T3">- </text:span><text:span text:style-name="T6">Rendicontazione.</text:span></text:p><text:p text:style-name="P11"/><text:p text:style-name="P10"/></draw:text-box></draw:frame><draw:frame draw:style-name="fr3" draw:name="Cornice18" text:anchor-type="char" svg:x="12.298cm" svg:y="0.386cm" svg:width="3.004cm" svg:height="7.735cm" draw:z-index="27"><draw:text-box><text:p text:style-name="P21"><text:span text:style-name="T3">- </text:span><text:span text:style-name="T6">Progettazione dei sistemi informativi;</text:span></text:p><text:p text:style-name="P19"><text:span text:style-name="T3">- </text:span><text:span text:style-name="T6">Programmazione e controllo Portale CLV;</text:span></text:p><text:p text:style-name="P19"><text:span text:style-name="T3">- </text:span><text:span text:style-name="T6">Gestione Centro Servizi SILV;</text:span></text:p><text:p text:style-name="P19"><text:span text:style-name="T3">- </text:span><text:span text:style-name="T6">Servizi e progetti di Business Intelligence;</text:span></text:p><text:p text:style-name="P19"><text:span text:style-name="T3">- </text:span><text:span text:style-name="T6">Programmazione e controllo sistemi interni e servizi tecnici.</text:span></text:p><text:p text:style-name="P11"/><text:p text:style-name="P12"/></draw:text-box></draw:frame><draw:frame draw:style-name="fr3" draw:name="Cornice19" text:anchor-type="char" svg:x="16.002cm" svg:y="0.33cm" svg:width="3.357cm" svg:height="10.908cm" draw:z-index="28"><draw:text-box><text:p text:style-name="P20"><text:span text:style-name="T4">- </text:span><text:span text:style-name="T7">Pianificazione attività e disseminazione;</text:span></text:p><text:p text:style-name="P18"><text:span text:style-name="T3">- </text:span><text:span text:style-name="T6">Documentazione editing e pubblicazione;</text:span></text:p><text:p text:style-name="P18"><text:span text:style-name="T3">- </text:span><text:span text:style-name="T6">Monitoraggio mercato del lavoro;</text:span></text:p><text:p text:style-name="P18"><text:span text:style-name="T3">- </text:span><text:span text:style-name="T6">Monitoraggio delle crisi aziendali;</text:span></text:p><text:p text:style-name="P18"><text:span text:style-name="T3">- </text:span><text:span text:style-name="T6">Monitoraggio delle politiche regionali del lavoro;</text:span></text:p><text:p text:style-name="P18"><text:span text:style-name="T3">- </text:span><text:span text:style-name="T6">Ricerche sul mercato del lavoro;</text:span></text:p><text:p text:style-name="P29"><text:span text:style-name="T2">- </text:span><text:span text:style-name="T5">Progetti in collaborazione;</text:span></text:p><text:p text:style-name="P18"><text:span text:style-name="T3">- </text:span><text:span text:style-name="T6">Gestione area public user file.</text:span></text:p><text:p text:style-name="P11"/><text:p text:style-name="P12"/></draw:text-box></draw:frame><draw:frame draw:style-name="fr3" draw:name="Cornice20" text:anchor-type="char" svg:x="19.854cm" svg:y="0.22cm" svg:width="3.268cm" svg:height="5.285cm" draw:z-index="29"><draw:text-box><text:p text:style-name="P18"><text:span text:style-name="T3">- </text:span><text:span text:style-name="T6">AT programmazione e gestione dei fondi strutturali FSE;</text:span></text:p><text:p text:style-name="P18"><text:span text:style-name="T3">- </text:span><text:span text:style-name="T6">AT Fondi Immigrazione e Sociale, AT sede Bruxelles RV.</text:span></text:p><text:p text:style-name="P11"/><text:p text:style-name="P15"/></draw:text-box></draw:frame><draw:frame draw:style-name="fr3" draw:name="Cornice21" text:anchor-type="char" svg:x="23.675cm" svg:y="0.242cm" svg:width="2.768cm" svg:height="4.706cm" draw:z-index="31"><draw:text-box><text:p text:style-name="P18"><text:span text:style-name="T4">- </text:span><text:span text:style-name="T7">AT Gestione Tavoli delle crisi;</text:span></text:p><text:p text:style-name="P18"><text:span text:style-name="T3">- </text:span><text:span text:style-name="T6">Supporto alla reindustrializzazione e riconversione;</text:span></text:p><text:p text:style-name="P18"><text:span text:style-name="T3">- </text:span><text:span text:style-name="T6">Monitoraggio e analisi</text:span></text:p><text:p text:style-name="P11"/><text:p text:style-name="P12"/></draw:text-box></draw:frame><draw:frame draw:style-name="fr3" draw:name="Cornice22" text:anchor-type="char" svg:x="26.885cm" svg:y="0.155cm" svg:width="3.468cm" svg:height="13.377cm" draw:z-index="32"><draw:text-box><text:p text:style-name="P13"><text:span text:style-name="T4">- </text:span><text:span text:style-name="T7">Osservatorio Welfare;</text:span></text:p><text:p text:style-name="P13"><text:span text:style-name="T3">- </text:span><text:span text:style-name="T6">Promozione sistema regionale di welfare;</text:span></text:p><text:p text:style-name="P18"><text:span text:style-name="T3">- </text:span><text:span text:style-name="T6">Accreditamento servizi di welfare;</text:span></text:p><text:p text:style-name="P30">Programmazione e Amministrazione CPI</text:p><text:p text:style-name="P13"><text:span text:style-name="T3">- </text:span><text:span text:style-name="T6">Programmazione e controllo CPI, CustomerSatisfaction;</text:span></text:p><text:p text:style-name="P13"><text:span text:style-name="T3">- </text:span><text:span text:style-name="T6">Organizzazione del Personale CPI, Segreteria, Amministrazione e</text:span></text:p><text:p text:style-name="P16">Gestione economica.</text:p><text:p text:style-name="P17">Servizi Territoriali CPI</text:p><text:p text:style-name="P13"><text:span text:style-name="T3">- </text:span><text:span text:style-name="T6">Collocamento mirato;</text:span></text:p><text:p text:style-name="P14"><text:span text:style-name="T3">- </text:span><text:span text:style-name="T6">Orientamento specialistico e contrasto alla dispersione scolastica;</text:span></text:p><text:p text:style-name="P13"><text:span text:style-name="T3">- </text:span><text:span text:style-name="T6">Servizi alle Imprese e D/O.</text:span></text:p><text:p text:style-name="P11"/><text:p text:style-name="P12"/></draw:text-box></draw:frame><draw:frame draw:style-name="fr3" draw:name="Cornice23" text:anchor-type="char" svg:x="30.854cm" svg:y="0.152cm" svg:width="5.145cm" svg:height="18.023cm" draw:z-index="33"><draw:text-box><text:p text:style-name="P23">- Coordinamento e Gestione rete</text:p><text:p text:style-name="P23">pubblica dei servizi per il lavoro</text:p><text:p text:style-name="P23">Servizi a gestione Regionale</text:p><text:p text:style-name="P23">- Servizi portale CLV:</text:p><text:p text:style-name="P23">- Servizi informativi: operatori, politiche attive, tirocini, occasioni di</text:p><text:p text:style-name="P23">lavoro, eventi, programmi;</text:p><text:p text:style-name="P23">- Servizi di Orientamento on line;</text:p><text:p text:style-name="P23">- Servizi per la ricerca e selezione on line (base e avanzata);</text:p><text:p text:style-name="P23">- Servizi per informazione sul MdL on line (geografia del lavoro);</text:p><text:p text:style-name="P24">- Servizi per l’accesso al web recruiting e personal branding;-</text:p><text:p text:style-name="P24"><text:s/>Servizi di business intelligence;</text:p><text:p text:style-name="P23">- Sviluppo e gestione comunicazione verso cittadini, imprese e</text:p><text:p text:style-name="P23">intermediari: fiere, eventi, social.</text:p><text:p text:style-name="P23">- Coordinamento Servizi legali:</text:p><text:p text:style-name="P23">- Assistenza al sistema pubblico dei servizi per il lavoro.</text:p><text:p text:style-name="P24">- Coordinamento Servizi per l’inclusione e l’integrazione:</text:p><text:p text:style-name="P24">- Svantaggiati, Migranti per ragioni economiche;</text:p><text:p text:style-name="P23">- Disabili e Collocamento mirato.</text:p><text:p text:style-name="P23">- Coordinamento Servizi per l’Impresa:</text:p><text:p text:style-name="P23">- Incontro D/O: Servizio base, Servizio avanzato.</text:p><text:p text:style-name="P23">- Coordinamento Servizi in Convenzione:</text:p><text:p text:style-name="P23">- Servizi per l’Autoimpiego in convenzione con CCIAA e Altri;</text:p><text:p text:style-name="P23">- Servizi in convenzione con Comuni, CCIAA, ULSS.</text:p><text:p text:style-name="P25">-Servizi EURES <text:s/>Di Ambito (Consulenti)</text:p></draw:text-box></draw:frame><draw:frame draw:style-name="fr3" draw:name="Cornice24" text:anchor-type="char" svg:x="36.292cm" svg:y="0.25cm" svg:width="3.616cm" svg:height="16.847cm" draw:z-index="34"><draw:text-box><text:p text:style-name="P26"><text:span text:style-name="T6">.</text:span><text:span text:style-name="T4">- </text:span><text:span text:style-name="T7">Funzioni previste dal D.Lgs. n. 150/2015 e dalla L.R. n. 3/2009 e s.m.i. </text:span><text:span text:style-name="T6">(compreso la rete Eures).</text:span></text:p><text:p text:style-name="P31">Servizi di Sistema</text:p><text:p text:style-name="P26"><text:span text:style-name="T3">- </text:span><text:span text:style-name="T6">Programmazione e controllo servizi CPI:</text:span></text:p><text:p text:style-name="P26"><text:span text:style-name="T3">- </text:span><text:span text:style-name="T6">Processi e procedure;</text:span></text:p><text:p text:style-name="P26"><text:span text:style-name="T3">- </text:span><text:span text:style-name="T6">Programmazione servizi alle persone e alle imprese;</text:span></text:p><text:p text:style-name="P26"><text:span text:style-name="T3">- </text:span><text:span text:style-name="T6">Monitoraggio servizi alle persone (disoccupati, misure di politica</text:span></text:p><text:p text:style-name="P32">attiva, transizione al lavoro, disoccupati di lunga durata), servizi alle</text:p><text:p text:style-name="P32">imprese (vacancy acquisite e intermediazioni) e soddisfazione</text:p><text:p text:style-name="P32">utenti: persone e imprese.</text:p><text:p text:style-name="P26"><text:span text:style-name="T3">- </text:span><text:span text:style-name="T6">Servizi di Assistenza utenti e CPI:</text:span></text:p><text:p text:style-name="P26"><text:span text:style-name="T3">- </text:span><text:span text:style-name="T6">Contact Center:</text:span></text:p><text:p text:style-name="P26"><text:span text:style-name="T3">- </text:span><text:span text:style-name="T6">Servizio di primo livello: accesso al sistema dei servizi e delle</text:span></text:p><text:p text:style-name="P33">politiche;</text:p><text:p text:style-name="P27"><text:span text:style-name="T3">- </text:span><text:span text:style-name="T6">Servizio di secondo livello: COVeneto, ARS, Verifiche PA, Disabili,</text:span></text:p><text:p text:style-name="P32">Tirocini;</text:p><text:p text:style-name="P26"><text:span text:style-name="T3">- </text:span><text:span text:style-name="T6">Test applicazioni.</text:span></text:p><text:p text:style-name="P26"><text:span text:style-name="T3">- </text:span><text:span text:style-name="T6">Sviluppo e gestione progetti:</text:span></text:p><text:p text:style-name="P26"><text:span text:style-name="T3">- </text:span><text:span text:style-name="T6">Progettazione, coordinamento, gestione.</text:span></text:p><text:p text:style-name="P11"/><text:p text:style-name="P12"/></draw:text-box></draw:frame><draw:connector text:anchor-type="char" draw:z-index="35" draw:style-name="gr2" draw:text-style-name="P36" draw:type="line" svg:x1="9.975cm" svg:y1="0.854cm" svg:x2="9.975cm" svg:y2="-0.292cm" svg:d="M9975 854v-1147" svg:viewBox="0 0 2 1148"><text:p/></draw:connector><draw:connector text:anchor-type="char" draw:z-index="38" draw:style-name="gr2" draw:text-style-name="P36" draw:type="line" svg:x1="21.645cm" svg:y1="0.854cm" svg:x2="21.645cm" svg:y2="-0.292cm" svg:d="M21645 854v-1147" svg:viewBox="0 0 2 1148"><text:p/></draw:connector><draw:connector text:anchor-type="char" draw:z-index="39" draw:style-name="gr2" draw:text-style-name="P36" draw:type="line" svg:x1="25.084cm" svg:y1="0.854cm" svg:x2="25.084cm" svg:y2="-0.292cm" svg:d="M25084 854v-1147" svg:viewBox="0 0 2 1148"><text:p/></draw:connector><draw:connector text:anchor-type="char" draw:z-index="40" draw:style-name="gr2" draw:text-style-name="P36" draw:type="line" svg:x1="29.083cm" svg:y1="0.854cm" svg:x2="29.083cm" svg:y2="-0.292cm" svg:d="M29083 854v-1147" svg:viewBox="0 0 2 1148"><text:p/></draw:connector><draw:connector text:anchor-type="char" draw:z-index="41" draw:style-name="gr2" draw:text-style-name="P36" draw:type="line" svg:x1="33.493cm" svg:y1="0.854cm" svg:x2="33.493cm" svg:y2="-0.292cm" svg:d="M33493 854v-1147" svg:viewBox="0 0 2 1148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IDFont+F1" svg:font-family="CIDFont+F1" style:font-family-generic="swiss" style:font-pitch="variable"/>
    <style:font-face style:name="CIDFont+F2" svg:font-family="CIDFont+F2" style:font-family-generic="swiss" style:font-pitch="variable"/>
    <style:font-face style:name="CIDFont+F8" svg:font-family="CIDFont+F8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IDFont+F81" svg:font-family="CIDFont+F8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30__20_2" style:display-name="0 2" style:family="paragraph" style:parent-style-name="Standard">
      <style:paragraph-properties fo:margin-top="1.27cm" fo:margin-bottom="0.635cm" loext:contextual-spacing="false" fo:line-height="150%"/>
      <style:text-properties style:font-name="Tahoma" fo:font-family="Tahoma" style:font-family-generic="swiss" style:font-pitch="variable" fo:font-size="11.5pt" fo:font-weight="bold" style:letter-kerning="true" style:font-name-asian="Times New Roman" style:font-family-asian="'Times New Roman'" style:font-family-generic-asian="roman" style:font-pitch-asian="variable" style:font-size-asian="11.5pt" style:font-weight-asian="bold" style:font-name-complex="Tahoma" style:font-family-complex="Tahoma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IDFont+F81" style:font-family-asian="CIDFont+F8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ero delle performance 2019-2021</dc:title>
    <meta:initial-creator>Brun Vanni</meta:initial-creator>
    <meta:creation-date>2018-12-20T10:06:00</meta:creation-date>
    <dc:date>2019-05-29T11:35:30.604000000</dc:date>
    <meta:print-date>2019-03-11T12:20:38.828000000</meta:print-date>
    <meta:editing-cycles>17</meta:editing-cycles>
    <meta:editing-duration>PT45M37S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97" meta:word-count="576" meta:character-count="3966" meta:non-whitespace-character-count="3479"/>
  </office:meta>
</office:document-meta>
</file>