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9000000FFC7FBBEE1901EEDF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9pt" officeooo:paragraph-rsid="0022618d" style:font-size-asian="9pt" style:font-size-complex="9pt"/>
    </style:style>
    <style:style style:name="P2" style:family="paragraph" style:parent-style-name="Header">
      <style:text-properties style:font-name="Arial" officeooo:paragraph-rsid="0022618d"/>
    </style:style>
    <style:style style:name="P3" style:family="paragraph" style:parent-style-name="Header">
      <style:text-properties style:font-name="Arial" officeooo:rsid="00105913" officeooo:paragraph-rsid="00121733"/>
    </style:style>
    <style:style style:name="P4" style:family="paragraph" style:parent-style-name="Footer">
      <style:paragraph-properties fo:text-align="end" style:justify-single-word="false"/>
      <style:text-properties style:font-name="Arial1" fo:font-size="11pt"/>
    </style:style>
    <style:style style:name="P5" style:family="paragraph" style:parent-style-name="Text_20_body" style:master-page-name="">
      <loext:graphic-properties draw:fill="none"/>
      <style:paragraph-properties fo:margin-left="11.201cm" fo:margin-right="0cm" fo:margin-top="0cm" fo:margin-bottom="0.212cm" loext:contextual-spacing="false" fo:line-height="150%" fo:text-align="justify" style:justify-single-word="false" fo:text-indent="0cm" style:auto-text-indent="false" style:page-number="auto" fo:background-color="transparent"/>
      <style:text-properties style:font-name="Arial2" fo:font-size="11pt" fo:language="it" fo:country="IT" officeooo:paragraph-rsid="00101b27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fo:language="it" fo:country="IT" officeooo:rsid="00101b27" officeooo:paragraph-rsid="0025d5b6" style:font-size-asian="11pt" style:language-asian="zxx" style:country-asian="none" style:font-name-complex="Arial" style:font-size-complex="11pt" style:language-complex="zxx" style:country-complex="none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fo:language="it" fo:country="IT" officeooo:rsid="00101b27" officeooo:paragraph-rsid="00260420" style:font-size-asian="11pt" style:language-asian="zxx" style:country-asian="none" style:font-name-complex="Arial" style:font-size-complex="11pt" style:language-complex="zxx" style:country-complex="none"/>
    </style:style>
    <style:style style:name="P8" style:family="paragraph" style:parent-style-name="Text_20_body">
      <loext:graphic-properties draw:fill="solid" draw:fill-color="#e0e0e0" draw:opacity="100%"/>
      <style:paragraph-properties fo:margin-top="0cm" fo:margin-bottom="0cm" loext:contextual-spacing="false" fo:text-align="justify" style:justify-single-word="false" fo:background-color="#e0e0e0" style:writing-mode="page"/>
      <style:text-properties style:font-name="Arial2" fo:font-size="9pt" fo:language="it" fo:country="IT" fo:font-weight="bold" officeooo:paragraph-rsid="000ef89c" fo:background-color="#fff200" style:font-size-asian="7.84999990463257pt" style:font-size-complex="9pt"/>
    </style:style>
    <style:style style:name="P9" style:family="paragraph" style:parent-style-name="Text_20_body">
      <loext:graphic-properties draw:fill="solid" draw:fill-color="#e0e0e0" draw:opacity="100%"/>
      <style:paragraph-properties fo:margin-top="0cm" fo:margin-bottom="0cm" loext:contextual-spacing="false" fo:text-align="justify" style:justify-single-word="false" fo:background-color="#e0e0e0" style:writing-mode="page"/>
      <style:text-properties officeooo:paragraph-rsid="0045e0f9" fo:background-color="transparent"/>
    </style:style>
    <style:style style:name="P10" style:family="paragraph" style:parent-style-name="Text_20_body">
      <style:paragraph-properties fo:margin-left="9.208cm" fo:margin-right="0cm" fo:line-height="100%" fo:text-align="center" style:justify-single-word="false" fo:text-indent="0cm" style:auto-text-indent="false" style:writing-mode="page"/>
      <style:text-properties style:font-name="Arial2" fo:font-size="8pt" fo:language="it" fo:country="IT"/>
    </style:style>
    <style:style style:name="P11" style:family="paragraph" style:parent-style-name="Standard">
      <style:paragraph-properties fo:margin-top="0.099cm" fo:margin-bottom="0.275cm" loext:contextual-spacing="false" fo:line-height="150%" fo:text-align="justify" style:justify-single-word="false" style:writing-mode="page"/>
      <style:text-properties officeooo:paragraph-rsid="003c3b67"/>
    </style:style>
    <style:style style:name="P12" style:family="paragraph" style:parent-style-name="Standard">
      <style:paragraph-properties fo:margin-top="0.099cm" fo:margin-bottom="0.275cm" loext:contextual-spacing="false" fo:line-height="150%" fo:text-align="start" style:justify-single-word="false" style:writing-mode="page"/>
      <style:text-properties officeooo:paragraph-rsid="003c3b67"/>
    </style:style>
    <style:style style:name="P13" style:family="paragraph" style:parent-style-name="Text_20_body">
      <style:paragraph-properties fo:margin-top="0.099cm" fo:margin-bottom="0.275cm" loext:contextual-spacing="false" fo:line-height="150%" fo:text-align="justify" style:justify-single-word="false" style:writing-mode="page"/>
      <style:text-properties style:font-name="Arial" fo:font-size="11pt" fo:language="it" fo:country="IT" officeooo:rsid="0024e367" officeooo:paragraph-rsid="0045e0f9" style:font-size-asian="11pt" style:language-asian="zxx" style:country-asian="none" style:font-name-complex="Arial" style:font-size-complex="11pt" style:language-complex="zxx" style:country-complex="none"/>
    </style:style>
    <style:style style:name="P14" style:family="paragraph" style:parent-style-name="Text_20_body">
      <style:paragraph-properties fo:margin-top="0.099cm" fo:margin-bottom="0.275cm" loext:contextual-spacing="false" fo:line-height="150%" fo:text-align="center" style:justify-single-word="false"/>
      <style:text-properties style:font-name="Arial" fo:font-size="11pt" fo:language="it" fo:country="IT" fo:font-weight="bold" officeooo:paragraph-rsid="0045e0f9" style:font-size-asian="11pt" style:font-weight-asian="bold" style:font-name-complex="Arial" style:font-size-complex="11pt" style:language-complex="zxx" style:country-complex="none" style:font-weight-complex="bold"/>
    </style:style>
    <style:style style:name="P15" style:family="paragraph" style:parent-style-name="Text_20_body">
      <style:paragraph-properties fo:margin-top="0cm" fo:margin-bottom="0.826cm" loext:contextual-spacing="false" fo:line-height="100%" fo:text-align="justify" style:justify-single-word="false" style:writing-mode="page"/>
      <style:text-properties style:font-name="Arial2" fo:font-size="11pt" fo:language="it" fo:country="IT" fo:font-weight="bold"/>
    </style:style>
    <style:style style:name="P16" style:family="paragraph" style:parent-style-name="Text_20_body">
      <style:paragraph-properties fo:margin-top="0.826cm" fo:margin-bottom="0.215cm" loext:contextual-spacing="false" fo:line-height="100%" fo:text-align="justify" style:justify-single-word="false" style:writing-mode="page"/>
      <style:text-properties style:font-name="Arial2" fo:font-size="11pt" fo:language="it" fo:country="IT" officeooo:paragraph-rsid="000ef89c"/>
    </style:style>
    <style:style style:name="P17" style:family="paragraph" style:parent-style-name="Text_20_body">
      <style:paragraph-properties fo:margin-left="9.211cm" fo:margin-right="0cm" fo:margin-top="0cm" fo:margin-bottom="1.651cm" loext:contextual-spacing="false" fo:line-height="100%" fo:text-align="center" style:justify-single-word="false" fo:text-indent="0cm" style:auto-text-indent="false" style:writing-mode="page"/>
      <style:text-properties style:font-name="Arial" fo:font-size="8pt" fo:language="it" fo:country="IT" officeooo:paragraph-rsid="0045e0f9" style:font-size-asian="8pt" style:font-name-complex="Arial"/>
    </style:style>
    <style:style style:name="P1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2" fo:font-size="11pt" fo:language="it" fo:country="IT" officeooo:paragraph-rsid="00101b27"/>
    </style:style>
    <style:style style:name="P19" style:family="paragraph" style:parent-style-name="Text_20_body">
      <style:paragraph-properties fo:margin-left="0cm" fo:margin-right="0cm" fo:margin-top="0.826cm" fo:margin-bottom="0.275cm" loext:contextual-spacing="false" fo:line-height="100%" fo:text-align="justify" style:justify-single-word="false" fo:text-indent="0cm" style:auto-text-indent="false" style:writing-mode="page"/>
      <style:text-properties style:font-name="Arial2" fo:font-size="9pt" fo:language="it" fo:country="IT" fo:font-weight="bold" officeooo:paragraph-rsid="00260420"/>
    </style:style>
    <style:style style:name="P20" style:family="paragraph" style:parent-style-name="Text_20_body" style:list-style-name="L1">
      <style:paragraph-properties fo:margin-top="0.275cm" fo:margin-bottom="0cm" loext:contextual-spacing="false" fo:line-height="115%" fo:text-align="justify" style:justify-single-word="false" style:writing-mode="page"/>
      <style:text-properties style:font-name="Arial" fo:font-size="11pt" fo:language="it" fo:country="IT" officeooo:rsid="00101b27" officeooo:paragraph-rsid="00101b27" style:font-size-asian="11pt" style:language-asian="zxx" style:country-asian="none" style:font-name-complex="Arial" style:font-size-complex="11pt" style:language-complex="zxx" style:country-complex="none"/>
    </style:style>
    <style:style style:name="P21" style:family="paragraph" style:parent-style-name="Text_20_body" style:list-style-name="L1">
      <style:paragraph-properties fo:margin-top="0.275cm" fo:margin-bottom="0cm" loext:contextual-spacing="false" fo:line-height="115%" fo:text-align="justify" style:justify-single-word="false" style:writing-mode="page"/>
      <style:text-properties style:font-name="Arial" fo:font-size="11pt" fo:language="it" fo:country="IT" officeooo:rsid="001c08d5" officeooo:paragraph-rsid="001c08d5" style:font-size-asian="11pt" style:language-asian="zxx" style:country-asian="none" style:font-name-complex="Arial" style:font-size-complex="11pt" style:language-complex="zxx" style:country-complex="none"/>
    </style:style>
    <style:style style:name="P22" style:family="paragraph" style:parent-style-name="Text_20_body" style:list-style-name="L1">
      <style:paragraph-properties fo:margin-top="0.275cm" fo:margin-bottom="0cm" loext:contextual-spacing="false" fo:line-height="115%" fo:text-align="justify" style:justify-single-word="false" style:writing-mode="page"/>
      <style:text-properties style:font-name="Arial" fo:font-size="11pt" fo:language="it" fo:country="IT" officeooo:paragraph-rsid="0025d5b6"/>
    </style:style>
    <style:style style:name="P23" style:family="paragraph" style:parent-style-name="Text_20_body" style:list-style-name="L1">
      <style:paragraph-properties fo:margin-top="0.275cm" fo:margin-bottom="0cm" loext:contextual-spacing="false" fo:line-height="150%" fo:text-align="justify" style:justify-single-word="false" style:writing-mode="page"/>
      <style:text-properties style:font-name="Arial" fo:font-size="11pt" fo:language="it" fo:country="IT" officeooo:paragraph-rsid="0025d5b6"/>
    </style:style>
    <style:style style:name="P24" style:family="paragraph" style:parent-style-name="Text_20_body" style:list-style-name="L1">
      <style:paragraph-properties fo:margin-top="0.275cm" fo:margin-bottom="0cm" loext:contextual-spacing="false" fo:line-height="115%" fo:text-align="justify" style:justify-single-word="false" style:writing-mode="page"/>
      <style:text-properties style:font-name="Arial" fo:font-size="11pt" fo:language="it" fo:country="IT" style:text-underline-style="none" officeooo:rsid="001c08d5" officeooo:paragraph-rsid="001c08d5" style:font-size-asian="11pt" style:language-asian="zxx" style:country-asian="none" style:font-name-complex="Arial" style:font-size-complex="11pt" style:language-complex="zxx" style:country-complex="none"/>
    </style:style>
    <style:style style:name="P25" style:family="paragraph" style:parent-style-name="Text_20_body">
      <loext:graphic-properties draw:fill="solid" draw:fill-color="#e0e0e0" draw:opacity="100%"/>
      <style:paragraph-properties fo:margin-top="0cm" fo:margin-bottom="0cm" loext:contextual-spacing="false" fo:text-align="justify" style:justify-single-word="false" fo:background-color="#e0e0e0" style:writing-mode="page"/>
      <style:text-properties officeooo:paragraph-rsid="0045e0f9"/>
    </style:style>
    <style:style style:name="P26" style:family="paragraph" style:parent-style-name="Text_20_body">
      <loext:graphic-properties draw:fill="solid" draw:fill-color="#e0e0e0" draw:opacity="100%"/>
      <style:paragraph-properties fo:margin-top="0cm" fo:margin-bottom="0cm" loext:contextual-spacing="false" fo:text-align="center" style:justify-single-word="false" fo:background-color="#e0e0e0" style:writing-mode="page"/>
      <style:text-properties style:font-name="Arial2" fo:font-size="11pt" fo:language="it" fo:country="IT" fo:font-weight="bold" officeooo:rsid="003c2b92" officeooo:paragraph-rsid="0045e0f9" fo:background-color="transparent" style:font-size-asian="11pt" style:language-asian="zxx" style:country-asian="none" style:font-weight-asian="bold" style:font-name-complex="Arial3" style:font-size-complex="11pt" style:language-complex="zxx" style:country-complex="none" style:font-weight-complex="bold"/>
    </style:style>
    <style:style style:name="P27" style:family="paragraph" style:parent-style-name="Standard" style:list-style-name="L1">
      <style:paragraph-properties fo:margin-top="0.275cm" fo:margin-bottom="0cm" loext:contextual-spacing="false" fo:line-height="100%" fo:text-align="justify" style:justify-single-word="false" style:writing-mode="page"/>
      <style:text-properties style:font-name="Arial" fo:font-size="11pt" fo:language="it" fo:country="IT" officeooo:rsid="00101b27" officeooo:paragraph-rsid="003f9b51" style:font-size-asian="11pt" style:language-asian="zxx" style:country-asian="none" style:font-name-complex="Arial" style:font-size-complex="11pt" style:language-complex="zxx" style:country-complex="none"/>
    </style:style>
    <style:style style:name="P28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T1" style:family="text">
      <style:text-properties officeooo:rsid="00105913"/>
    </style:style>
    <style:style style:name="T2" style:family="text">
      <style:text-properties style:font-name="Arial2" fo:language="it" fo:country="IT"/>
    </style:style>
    <style:style style:name="T3" style:family="text">
      <style:text-properties style:font-name="Arial2" fo:font-size="11pt" fo:language="it" fo:country="IT" fo:font-weight="bold"/>
    </style:style>
    <style:style style:name="T4" style:family="text">
      <style:text-properties style:font-name="Arial2" fo:font-size="11pt" fo:language="it" fo:country="IT" fo:font-weight="bold" style:font-size-asian="11pt" style:font-weight-asian="bold" style:font-size-complex="11pt"/>
    </style:style>
    <style:style style:name="T5" style:family="text">
      <style:text-properties style:font-name="Arial2" fo:font-size="11pt" fo:language="it" fo:country="IT" fo:font-weight="bold" officeooo:rsid="0007830c" style:font-size-asian="11pt" style:font-weight-asian="bold" style:font-size-complex="11pt"/>
    </style:style>
    <style:style style:name="T6" style:family="text">
      <style:text-properties style:font-name="Arial2" fo:font-size="11pt" fo:language="it" fo:country="IT" fo:font-weight="bold" fo:background-color="transparent" loext:char-shading-value="0"/>
    </style:style>
    <style:style style:name="T7" style:family="text">
      <style:text-properties style:font-name="Arial2" fo:font-size="11pt" fo:language="it" fo:country="IT" fo:font-weight="bold" fo:background-color="transparent" loext:char-shading-value="0" style:font-size-asian="11pt" style:font-weight-asian="bold" style:font-size-complex="11pt"/>
    </style:style>
    <style:style style:name="T8" style:family="text">
      <style:text-properties style:font-name="Arial2" fo:font-size="11pt" fo:language="it" fo:country="IT" fo:font-weight="bold" officeooo:rsid="0007830c" fo:background-color="transparent" loext:char-shading-value="0" style:font-size-asian="11pt" style:font-weight-asian="bold" style:font-size-complex="11pt"/>
    </style:style>
    <style:style style:name="T9" style:family="text">
      <style:text-properties officeooo:rsid="00193707"/>
    </style:style>
    <style:style style:name="T10" style:family="text">
      <style:text-properties fo:font-weight="bold" officeooo:rsid="00260420" style:font-weight-asian="bold" style:font-weight-complex="bold"/>
    </style:style>
    <style:style style:name="T11" style:family="text">
      <style:text-properties fo:font-weight="bold" officeooo:rsid="0039ea1f" style:font-weight-asian="bold" style:font-weight-complex="bold"/>
    </style:style>
    <style:style style:name="T12" style:family="text">
      <style:text-properties fo:font-weight="bold" officeooo:rsid="0045e0f9" style:font-weight-asian="bold" style:font-weight-complex="bold"/>
    </style:style>
    <style:style style:name="T13" style:family="text">
      <style:text-properties style:font-name="Arial" fo:font-size="11pt" fo:language="it" fo:country="IT" style:font-size-asian="11pt" style:font-name-complex="Arial" style:font-size-complex="11pt"/>
    </style:style>
    <style:style style:name="T14" style:family="text">
      <style:text-properties style:font-name="Arial" fo:font-size="11pt" fo:language="it" fo:country="IT" officeooo:rsid="000ef89c" style:font-size-asian="11pt" style:font-name-complex="Arial" style:font-size-complex="11pt"/>
    </style:style>
    <style:style style:name="T15" style:family="text">
      <style:text-properties style:font-name="Arial" fo:font-size="11pt" fo:language="it" fo:country="IT" officeooo:rsid="00101b27" style:font-size-asian="11pt" style:font-name-complex="Arial" style:font-size-complex="11pt"/>
    </style:style>
    <style:style style:name="T16" style:family="text">
      <style:text-properties style:font-name="Arial" fo:font-size="11pt" fo:language="it" fo:country="IT" officeooo:rsid="003c3b67" style:font-size-asian="11pt" style:font-name-complex="Arial" style:font-size-complex="11pt"/>
    </style:style>
    <style:style style:name="T1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officeooo:rsid="0019cf98" style:font-size-asian="11pt" style:font-size-complex="11pt"/>
    </style:style>
    <style:style style:name="T20" style:family="text">
      <style:text-properties fo:text-transform="uppercase" style:font-name="Arial" fo:font-size="11pt" fo:language="it" fo:country="IT" fo:font-weight="bold" style:font-size-asian="11pt" style:font-name-complex="Arial" style:font-size-complex="11pt"/>
    </style:style>
    <style:style style:name="T21" style:family="text">
      <style:text-properties officeooo:rsid="001c8527"/>
    </style:style>
    <style:style style:name="T22" style:family="text">
      <style:text-properties officeooo:rsid="00101b27" style:font-size-asian="11pt" style:language-asian="zxx" style:country-asian="none" style:font-name-complex="Arial" style:font-size-complex="11pt" style:language-complex="zxx" style:country-complex="none"/>
    </style:style>
    <style:style style:name="T23" style:family="text">
      <style:text-properties officeooo:rsid="00204c82" style:font-size-asian="11pt" style:language-asian="zxx" style:country-asian="none" style:font-name-complex="Arial" style:font-size-complex="11pt" style:language-complex="zxx" style:country-complex="none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b5fa0" style:font-weight-asian="normal" style:font-weight-complex="normal"/>
    </style:style>
    <style:style style:name="T26" style:family="text">
      <style:text-properties fo:font-weight="normal" officeooo:rsid="002c1df7" style:font-weight-asian="normal" style:font-weight-complex="normal"/>
    </style:style>
    <style:style style:name="T27" style:family="text">
      <style:text-properties fo:font-weight="normal" officeooo:rsid="0039ea1f" style:font-weight-asian="normal" style:font-weight-complex="normal"/>
    </style:style>
    <style:style style:name="T28" style:family="text">
      <style:text-properties fo:font-weight="normal" officeooo:rsid="0045e0f9" style:font-weight-asian="normal" style:font-weight-complex="normal"/>
    </style:style>
    <style:style style:name="T29" style:family="text">
      <style:text-properties officeooo:rsid="0033a83c"/>
    </style:style>
    <style:style style:name="T30" style:family="text">
      <style:text-properties fo:letter-spacing="0.014cm"/>
    </style:style>
    <style:style style:name="T31" style:family="text">
      <style:text-properties fo:letter-spacing="0.014cm" style:text-underline-style="none" fo:font-weight="normal" fo:background-color="transparent" loext:char-shading-value="0" style:font-weight-asian="normal" style:font-weight-complex="normal"/>
    </style:style>
    <style:style style:name="T32" style:family="text">
      <style:text-properties officeooo:rsid="003f9b51"/>
    </style:style>
    <style:style style:name="T33" style:family="text">
      <style:text-properties fo:font-variant="normal" fo:text-transform="none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490aa2"/>
    </style:style>
    <style:style style:name="T36" style:family="text">
      <style:text-properties officeooo:rsid="00490aa2"/>
    </style:style>
    <style:style style:name="T37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38" style:family="text">
      <style:text-properties style:text-underline-style="none" fo:font-weight="normal" officeooo:rsid="003f9b51" fo:background-color="transparent" loext:char-shading-value="0" style:font-weight-asian="normal" style:font-weight-complex="normal"/>
    </style:style>
    <style:style style:name="T39" style:family="text">
      <style:text-properties officeooo:rsid="004add6a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bottom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bottom" fo:border="soli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sella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5"><text:span text:style-name="T6">Oggetto: </text:span><text:span text:style-name="T7">Avviso di indagine di mercato per l’individuazione ai sensi dell’art. 36, comma 2, lettera </text:span><text:span text:style-name="T8">b</text:span><text:span text:style-name="T7">) del D.Lgs </text:span><text:span text:style-name="T8">n. </text:span><text:span text:style-name="T7">50/2016), di soggetti interessati a realizzare un Servizio di mediazione linguistico- culturale da realizzare nell’ambito del progetto “IMPACT Veneto” (FAMI 2014-2020 – OS 2 – ON 2 – 2018-2020 – Prog. n. 2415 – CUP:H79F18000300007- </text:span><text:span text:style-name="T4">CIG Lotto 1: 80077582F3; Lotto 2: 8007770CD7; Lotto 3: 8007771DAA; Lotto 4: 8007772E7D, Lotto 5: 8007774028, Lotto 6: 80077772A1; Lotto 7: 80077815ED.</text:span></text:p>
      <text:p text:style-name="P9"><text:span text:style-name="T4"/></text:p>
      <text:p text:style-name="P26">Manifestazione di interesse e dichiarazion<text:span text:style-name="T39">e </text:span>sostitutiv<text:span text:style-name="T39">a</text:span>.</text:p>
      <text:p text:style-name="P16">Spett.le</text:p>
      <text:p text:style-name="P15">VENETO LAVORO</text:p>
      <text:p text:style-name="P11"><text:span text:style-name="T13">Il/la sottoscritto/a <text:s/></text:span><text:span text:style-name="T13"><draw:control text:anchor-type="as-char" svg:y="-0.827cm" draw:z-index="0" draw:name="Forma1" draw:style-name="gr1" draw:text-style-name="P28" svg:width="11.47cm" svg:height="0.826cm" draw:control="control1"/></text:span><field:fieldmark-start text:name="__Fieldmark__82_272248970" field:type="vnd.oasis.opendocument.field.FORMTEXT"><field:param field:name="Description" field:value=""/><field:param field:name="Name" field:value="Testo24"/></field:fieldmark-start><field:fieldmark-end/><text:s/><text:span text:style-name="T17">nato/a</text:span><text:span text:style-name="T18"> </text:span><text:span text:style-name="T18"><draw:control text:anchor-type="as-char" svg:y="-0.81cm" draw:z-index="1" draw:name="Forma1" draw:style-name="gr1" draw:text-style-name="P28" svg:width="6.3cm" svg:height="0.832cm" draw:control="control2"/></text:span><text:span text:style-name="T18"><text:s text:c="4"/></text:span><text:span text:style-name="T19">il<text:tab/> </text:span><text:span text:style-name="T13"><draw:control text:anchor-type="as-char" svg:y="-0.863cm" draw:z-index="2" draw:name="Forma1" draw:style-name="gr1" draw:text-style-name="P28" svg:width="5.649cm" svg:height="0.832cm" draw:control="control3"/></text:span><text:span text:style-name="T13"><text:s/>, <text:tab/></text:span><text:span text:style-name="T16">codice fiscale </text:span></text:p>
      <text:p text:style-name="P12"><text:span text:style-name="T16"><draw:control text:anchor-type="as-char" svg:y="-0.863cm" draw:z-index="22" draw:name="Forma1" draw:style-name="gr1" draw:text-style-name="P28" svg:width="6.741cm" svg:height="0.832cm" draw:control="control21"/></text:span><text:span text:style-name="T16"><text:s/></text:span><text:span text:style-name="T13">residente in </text:span><text:span text:style-name="T13"><draw:control text:anchor-type="as-char" svg:y="-0.887cm" draw:z-index="3" draw:name="Forma1" draw:style-name="gr1" draw:text-style-name="P28" svg:width="5.979cm" svg:height="0.832cm" draw:control="control4"/></text:span><text:span text:style-name="T13">, </text:span><text:span text:style-name="T14">(</text:span><text:span text:style-name="T14"><draw:control text:anchor-type="as-char" svg:y="-0.808cm" draw:z-index="7" draw:name="Forma1" draw:style-name="gr1" draw:text-style-name="P28" svg:width="0.967cm" svg:height="0.832cm" draw:control="control8"/></text:span><text:span text:style-name="T14">) Piazza/Via </text:span><text:span text:style-name="T14"><draw:control text:anchor-type="as-char" svg:y="-0.861cm" draw:z-index="5" draw:name="Forma1" draw:style-name="gr1" draw:text-style-name="P28" svg:width="7.533cm" svg:height="0.832cm" draw:control="control6"/></text:span><text:span text:style-name="T14"><text:s/>n. </text:span><text:span text:style-name="T14"><draw:control text:anchor-type="as-char" svg:y="-0.81cm" draw:z-index="6" draw:name="Forma1" draw:style-name="gr1" draw:text-style-name="P28" svg:width="1.396cm" svg:height="0.832cm" draw:control="control7"/></text:span><text:span text:style-name="T14"><text:s/></text:span><text:span text:style-name="T13">in qualità di </text:span><text:span text:style-name="T20">legale rappresentante </text:span><text:span text:style-name="T13">di: </text:span><text:span text:style-name="T13"><draw:control text:anchor-type="as-char" svg:y="-0.753cm" draw:z-index="4" draw:name="Forma1" draw:style-name="gr1" draw:text-style-name="P28" svg:width="12.641cm" svg:height="0.832cm" draw:control="control5"/></text:span><text:span text:style-name="T14">con sede</text:span><text:span text:style-name="T13"> <text:s/>in </text:span><text:span text:style-name="T13"><draw:control text:anchor-type="as-char" svg:y="-0.767cm" draw:z-index="8" draw:name="Forma1" draw:style-name="gr1" draw:text-style-name="P28" svg:width="11.016cm" svg:height="0.832cm" draw:control="control9"/></text:span><text:span text:style-name="T13">, </text:span><text:span text:style-name="T14">(</text:span><text:span text:style-name="T14"><draw:control text:anchor-type="as-char" svg:y="-0.723cm" draw:z-index="9" draw:name="Forma1" draw:style-name="gr1" draw:text-style-name="P28" svg:width="0.967cm" svg:height="0.832cm" draw:control="control10"/></text:span><text:span text:style-name="T14">) Piazza/Via </text:span><text:span text:style-name="T14"><draw:control text:anchor-type="as-char" draw:z-index="10" draw:name="Forma1" draw:style-name="gr2" draw:text-style-name="P28" svg:width="8.579cm" svg:height="0.832cm" draw:control="control11"/></text:span><text:span text:style-name="T14"><text:s/>n. </text:span><text:span text:style-name="T14"><draw:control text:anchor-type="as-char" draw:z-index="11" draw:name="Forma1" draw:style-name="gr2" draw:text-style-name="P28" svg:width="1.396cm" svg:height="0.832cm" draw:control="control12"/></text:span><text:span text:style-name="T14">, cap </text:span><text:span text:style-name="T14"><draw:control text:anchor-type="as-char" draw:z-index="12" draw:name="Forma1" draw:style-name="gr2" draw:text-style-name="P28" svg:width="2.758cm" svg:height="0.832cm" draw:control="control13"/></text:span><text:span text:style-name="T14">, codice fiscale </text:span><text:span text:style-name="T14"><draw:control text:anchor-type="as-char" draw:z-index="13" draw:name="Forma1" draw:style-name="gr2" draw:text-style-name="P28" svg:width="6.344cm" svg:height="0.832cm" draw:control="control14"/></text:span><text:span text:style-name="T14">, p. IVA <text:s/></text:span><text:span text:style-name="T14"><draw:control text:anchor-type="as-char" draw:z-index="14" draw:name="Forma1" draw:style-name="gr2" draw:text-style-name="P28" svg:width="6.127cm" svg:height="0.832cm" draw:control="control15"/></text:span><text:span text:style-name="T14">, telefono </text:span><text:span text:style-name="T14"><draw:control text:anchor-type="as-char" draw:z-index="15" draw:name="Forma1" draw:style-name="gr2" draw:text-style-name="P28" svg:width="5.444cm" svg:height="0.832cm" draw:control="control16"/></text:span><text:span text:style-name="T14">, </text:span><text:span text:style-name="T15">e-mail </text:span><text:span text:style-name="T15"><draw:control text:anchor-type="as-char" draw:z-index="16" draw:name="Forma1" draw:style-name="gr2" draw:text-style-name="P28" svg:width="9.887cm" svg:height="0.832cm" draw:control="control17"/></text:span><text:span text:style-name="T15">, p.e.c. </text:span><text:span text:style-name="T15"><draw:control text:anchor-type="as-char" draw:z-index="17" draw:name="Forma1" draw:style-name="gr2" draw:text-style-name="P28" svg:width="11.796cm" svg:height="0.832cm" draw:control="control18"/></text:span><text:span text:style-name="T15">, </text:span></text:p>
      <text:p text:style-name="P14"><text:soft-page-break/>COMUNICA</text:p>
      <text:p text:style-name="P13"><text:span text:style-name="T25">l’interesse a partecipare alla selezione </text:span><text:span text:style-name="T28">per </text:span><text:span text:style-name="T24">la realizzazione d</text:span><text:span text:style-name="T26">e</text:span><text:span text:style-name="T27">l</text:span><text:span text:style-name="T24"> </text:span><text:span text:style-name="T27">servizio </text:span><text:span text:style-name="T28">d</text:span><text:span text:style-name="T27">i mediazione linguistico - culturale da realizzare nell’ambito del progetto “IMPACT Veneto”.</text:span></text:p>
      <text:p text:style-name="P7">Conscio della responsabilità penale a cui può incorrere, art. 76 D.P.R. n. 445 del 28.12.2000, in caso di dichiarazioni mendaci o, comunque, non più rispondenti a verità, rilasciate ai sensi degli articoli 46 e 47 del medesimo D.P.R., contestualmente <text:span text:style-name="T10">dichiara</text:span>:</text:p>
      <text:list xml:id="list1930183934" text:style-name="L1">
        <text:list-item>
          <text:p text:style-name="P20">di accettare, senza condizione o riserva alcuna, tutte le norme e disposizioni contenute nell’avviso di riferimento;</text:p>
        </text:list-item>
        <text:list-item>
          <text:p text:style-name="P21">di non <text:span text:style-name="T21">trovarsi in una delle condizioni di esclusione di cui al</text:span>l’art. 80 del D. Lgs. 50/2016;</text:p>
        </text:list-item>
        <text:list-item>
          <text:p text:style-name="P21"><text:span text:style-name="T29">di non trovarsi nella condizione di </text:span>interdittiva di cui all’art. 53, comma 16-ter, del D.Lgs n. 165 del 2001;</text:p>
        </text:list-item>
        <text:list-item>
          <text:p text:style-name="P24"><text:s/><text:span text:style-name="T36">di essere abilitato</text:span> al Mercato elettronico della Pubblica Amministrazione (MePA) di Consip SpA <text:span text:style-name="T36">al </text:span>bando “Servizi - Servizi sociali”, entro la data di scadenza del presente avviso;</text:p>
        </text:list-item>
        <text:list-item>
          <text:p text:style-name="P27"><text:span text:style-name="T38">di a</text:span><text:span text:style-name="T37">utorizz</text:span><text:span text:style-name="T38">are </text:span><text:span text:style-name="T37">il trattamento dei dati personali per le finalità e nei limiti</text:span><text:span text:style-name="T31"> di quanto previsto dal </text:span><text:bookmark-start text:name="_Hlk110847701"/><text:span text:style-name="T31">Regolamento (UE) 2016/679 (GDPR) e dalle ulteriori normative vigenti</text:span><text:bookmark-end text:name="_Hlk110847701"/><text:span text:style-name="T31">, esclusivamente per le finalità connesse all’espletamento della procedura in oggetto;</text:span></text:p>
        </text:list-item>
        <text:list-item>
          <text:p text:style-name="P22"><text:span text:style-name="T22">di </text:span><text:span text:style-name="T23">indicare per l’invio</text:span><text:span text:style-name="T22"> </text:span><text:span text:style-name="T23">di</text:span><text:span text:style-name="T22"> tutte le comunicazioni inerenti alla procedura in oggetto </text:span><text:span text:style-name="T23">i</text:span><text:span text:style-name="T22">l seguente.</text:span></text:p>
          <text:p text:style-name="P23"><text:span text:style-name="T22">indirizzo pec </text:span><text:span text:style-name="T22"><draw:control text:anchor-type="as-char" svg:y="-0.741cm" draw:z-index="18" draw:name="Forma1" draw:style-name="gr1" draw:text-style-name="P28" svg:width="13.26cm" svg:height="0.832cm" draw:control="control19"/></text:span><text:span text:style-name="T22">;</text:span></text:p>
        </text:list-item>
      </text:list>
      <text:p text:style-name="P6"/>
      <text:p text:style-name="P18">Venezia, <draw:control text:anchor-type="as-char" svg:y="-0.762cm" draw:z-index="19" draw:name="Forma1" draw:style-name="gr1" draw:text-style-name="P28" svg:width="4.908cm" svg:height="0.832cm" draw:control="control20"/></text:p>
      <text:p text:style-name="P18"/>
      <text:p text:style-name="P5">Il Rappresentante Legale</text:p>
      <text:p text:style-name="P10">_____________________________________</text:p>
      <text:p text:style-name="P17">Firmato digitalmente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9pt" officeooo:paragraph-rsid="0022618d" style:font-size-asian="9pt" style:font-size-complex="9pt"/>
    </style:style>
    <style:style style:name="MP2" style:family="paragraph" style:parent-style-name="Header">
      <style:text-properties style:font-name="Arial" officeooo:paragraph-rsid="0022618d"/>
    </style:style>
    <style:style style:name="MP3" style:family="paragraph" style:parent-style-name="Header">
      <style:text-properties style:font-name="Arial" officeooo:rsid="00105913" officeooo:paragraph-rsid="00121733"/>
    </style:style>
    <style:style style:name="MP4" style:family="paragraph" style:parent-style-name="Footer">
      <style:paragraph-properties fo:text-align="end" style:justify-single-word="false"/>
      <style:text-properties style:font-name="Arial1" fo:font-size="11pt"/>
    </style:style>
    <style:style style:name="MT1" style:family="text">
      <style:text-properties officeooo:rsid="00105913"/>
    </style:style>
    <style:style style:name="MT2" style:family="text">
      <style:text-properties style:font-name="Arial2" fo:language="it" fo:country="IT"/>
    </style:style>
    <style:style style:name="MT3" style:family="text">
      <style:text-properties officeooo:rsid="00193707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1 </text:span><text:span text:style-name="MT2">–</text:span><text:span text:style-name="MT3"> Formulario per manifestazione di interesse</text:span></text:p>
        <text:p text:style-name="MP2"/>
        <text:p text:style-name="MP3"><draw:frame draw:style-name="Mfr1" draw:name="Immagine1" text:anchor-type="char" svg:x="0.423cm" svg:y="0.325cm" svg:width="16.293cm" svg:height="3.348cm" draw:z-index="21"><draw:image xlink:href="Pictures/10000000000004D9000000FFC7FBBEE1901EEDF1.jpg" xlink:type="simple" xlink:show="embed" xlink:actuate="onLoad" loext:mime-type="image/jpeg"/></draw:frame></text:p>
        <text:p text:style-name="MP3"/>
        <text:p text:style-name="MP3"/>
        <text:p text:style-name="MP3"/>
        <text:p text:style-name="MP3"/>
        <text:p text:style-name="MP3"/>
        <text:p text:style-name="MP3"/>
      </style:header>
      <style:footer>
        <text:p text:style-name="MP4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3M28S</meta:editing-duration>
    <meta:editing-cycles>43</meta:editing-cycles>
    <meta:generator>LibreOffice/6.0.4.2$Windows_X86_64 LibreOffice_project/9b0d9b32d5dcda91d2f1a96dc04c645c450872bf</meta:generator>
    <dc:date>2019-08-13T16:19:07.349000000</dc:date>
    <meta:document-statistic meta:table-count="0" meta:image-count="1" meta:object-count="0" meta:page-count="2" meta:paragraph-count="22" meta:word-count="340" meta:character-count="2265" meta:non-whitespace-character-count="1930"/>
    <meta:user-defined meta:name="Info 1"/>
    <meta:user-defined meta:name="Info 2"/>
    <meta:user-defined meta:name="Info 3"/>
    <meta:user-defined meta:name="Info 4"/>
  </office:meta>
</office:document-meta>
</file>