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officeooo:paragraph-rsid="0022618d"/>
    </style:style>
    <style:style style:name="P2" style:family="paragraph" style:parent-style-name="Header">
      <style:text-properties style:font-name="Arial" officeooo:rsid="00105913" officeooo:paragraph-rsid="0022618d"/>
    </style:style>
    <style:style style:name="P3" style:family="paragraph" style:parent-style-name="Footer">
      <style:paragraph-properties fo:text-align="end" style:justify-single-word="false"/>
      <style:text-properties style:font-name="Arial1" fo:font-size="11pt"/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2" fo:font-size="11pt" fo:language="it" fo:country="IT" officeooo:paragraph-rsid="00101b27"/>
    </style:style>
    <style:style style:name="P5" style:family="paragraph" style:parent-style-name="Text_20_body" style:master-page-name="">
      <loext:graphic-properties draw:fill="none"/>
      <style:paragraph-properties fo:margin-left="11.201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2" fo:font-size="11pt" fo:language="it" fo:country="IT" officeooo:paragraph-rsid="00101b27"/>
    </style:style>
    <style:style style:name="P6" style:family="paragraph" style:parent-style-name="Text_20_body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style:font-name="Arial2" fo:font-size="9pt" fo:language="it" fo:country="IT" fo:font-weight="bold" officeooo:paragraph-rsid="000ef89c" style:font-size-asian="7.84999990463257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rsid="00101b27" officeooo:paragraph-rsid="0025d5b6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rsid="00101b27" officeooo:paragraph-rsid="00260420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Text_20_body">
      <style:paragraph-properties fo:margin-left="9.208cm" fo:margin-right="0cm" fo:line-height="100%" fo:text-align="center" style:justify-single-word="false" fo:text-indent="0cm" style:auto-text-indent="false" style:writing-mode="page"/>
      <style:text-properties style:font-name="Arial2" fo:font-size="8pt" fo:language="it" fo:country="IT"/>
    </style:style>
    <style:style style:name="P10" style:family="paragraph" style:parent-style-name="Text_20_body">
      <style:paragraph-properties fo:margin-top="0.099cm" fo:margin-bottom="0.275cm" loext:contextual-spacing="false" fo:line-height="150%" fo:text-align="justify" style:justify-single-word="false" style:writing-mode="page"/>
      <style:text-properties style:font-name="Arial" fo:font-size="11pt" fo:language="it" fo:country="IT" officeooo:rsid="0024e367" officeooo:paragraph-rsid="0025d5b6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margin-top="0.099cm" fo:margin-bottom="0.275cm" loext:contextual-spacing="false" fo:line-height="150%" fo:text-align="justify" style:justify-single-word="false" style:writing-mode="page"/>
      <style:text-properties officeooo:paragraph-rsid="0039d27a"/>
    </style:style>
    <style:style style:name="P12" style:family="paragraph" style:parent-style-name="Text_20_body">
      <style:paragraph-properties fo:margin-top="0cm" fo:margin-bottom="0.826cm" loext:contextual-spacing="false" fo:line-height="100%" fo:text-align="justify" style:justify-single-word="false" style:writing-mode="page"/>
      <style:text-properties style:font-name="Arial2" fo:font-size="11pt" fo:language="it" fo:country="IT" fo:font-weight="bold"/>
    </style:style>
    <style:style style:name="P13" style:family="paragraph" style:parent-style-name="Text_20_body">
      <style:paragraph-properties fo:margin-top="0.826cm" fo:margin-bottom="0.215cm" loext:contextual-spacing="false" fo:line-height="100%" fo:text-align="justify" style:justify-single-word="false" style:writing-mode="page"/>
      <style:text-properties style:font-name="Arial2" fo:font-size="11pt" fo:language="it" fo:country="IT" officeooo:paragraph-rsid="000ef89c"/>
    </style:style>
    <style:style style:name="P14" style:family="paragraph" style:parent-style-name="Text_20_body">
      <style:paragraph-properties fo:margin-left="0cm" fo:margin-right="0cm" fo:margin-top="0.826cm" fo:margin-bottom="0.275cm" loext:contextual-spacing="false" fo:line-height="100%" fo:text-align="justify" style:justify-single-word="false" fo:text-indent="0cm" style:auto-text-indent="false" style:writing-mode="page"/>
      <style:text-properties style:font-name="Arial2" fo:font-size="8pt" fo:language="it" fo:country="IT" officeooo:paragraph-rsid="00260420"/>
    </style:style>
    <style:style style:name="P15" style:family="paragraph" style:parent-style-name="Text_20_body">
      <style:paragraph-properties fo:margin-left="0cm" fo:margin-right="0cm" fo:margin-top="0.826cm" fo:margin-bottom="0.275cm" loext:contextual-spacing="false" fo:line-height="100%" fo:text-align="justify" style:justify-single-word="false" fo:text-indent="0cm" style:auto-text-indent="false" style:writing-mode="page"/>
      <style:text-properties style:font-name="Arial2" fo:font-size="9pt" fo:language="it" fo:country="IT" fo:font-weight="bold" officeooo:paragraph-rsid="00260420"/>
    </style:style>
    <style:style style:name="P16" style:family="paragraph" style:parent-style-name="Text_20_body">
      <style:paragraph-properties fo:margin-left="9.211cm" fo:margin-right="0cm" fo:margin-top="0cm" fo:margin-bottom="1.651cm" loext:contextual-spacing="false" fo:line-height="100%" fo:text-align="center" style:justify-single-word="false" fo:text-indent="0cm" style:auto-text-indent="false" style:writing-mode="page"/>
      <style:text-properties style:font-name="Arial2" fo:font-size="8pt" fo:language="it" fo:country="IT" officeooo:paragraph-rsid="00260420"/>
    </style:style>
    <style:style style:name="P17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01b27" officeooo:paragraph-rsid="00101b27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c08d5" officeooo:paragraph-rsid="001c08d5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paragraph-rsid="0025d5b6"/>
    </style:style>
    <style:style style:name="P20" style:family="paragraph" style:parent-style-name="Text_20_body" style:list-style-name="L1">
      <style:paragraph-properties fo:margin-top="0.275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paragraph-rsid="0025d5b6"/>
    </style:style>
    <style:style style:name="P21" style:family="paragraph" style:parent-style-name="Text_20_body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officeooo:paragraph-rsid="002d4d10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105913"/>
    </style:style>
    <style:style style:name="T2" style:family="text">
      <style:text-properties style:font-name="Arial2" fo:font-size="11pt" fo:language="it" fo:country="IT"/>
    </style:style>
    <style:style style:name="T3" style:family="text">
      <style:text-properties style:font-name="Arial2" fo:font-size="11pt" fo:language="it" fo:country="IT" officeooo:rsid="003ccc6d"/>
    </style:style>
    <style:style style:name="T4" style:family="text">
      <style:text-properties style:font-name="Arial2" fo:font-size="11pt" fo:language="it" fo:country="IT" officeooo:rsid="003dab65"/>
    </style:style>
    <style:style style:name="T5" style:family="text">
      <style:text-properties style:font-name="Arial2" fo:font-size="11pt" fo:language="it" fo:country="IT" officeooo:rsid="003e5f26"/>
    </style:style>
    <style:style style:name="T6" style:family="text">
      <style:text-properties style:font-name="Arial2" fo:font-size="11pt" fo:language="it" fo:country="IT" officeooo:rsid="003231ea"/>
    </style:style>
    <style:style style:name="T7" style:family="text">
      <style:text-properties style:font-name="Arial2" fo:font-size="11pt" fo:language="it" fo:country="IT" officeooo:rsid="0039e1d6"/>
    </style:style>
    <style:style style:name="T8" style:family="text">
      <style:text-properties style:font-name="Arial2" fo:font-size="11pt" fo:language="it" fo:country="IT" fo:font-weight="bold"/>
    </style:style>
    <style:style style:name="T9" style:family="text">
      <style:text-properties style:font-name="Arial2" fo:font-size="11pt" fo:language="it" fo:country="IT" fo:font-weight="bold" officeooo:rsid="002d4d10"/>
    </style:style>
    <style:style style:name="T10" style:family="text">
      <style:text-properties style:font-name="Arial2" fo:font-size="11pt" fo:language="it" fo:country="IT" officeooo:rsid="00246c38"/>
    </style:style>
    <style:style style:name="T11" style:family="text">
      <style:text-properties style:font-name="Arial2" fo:font-size="11pt" fo:language="it" fo:country="IT" fo:font-weight="normal" officeooo:rsid="0024e367" style:font-weight-asian="normal" style:font-weight-complex="normal"/>
    </style:style>
    <style:style style:name="T12" style:family="text">
      <style:text-properties style:font-name="Arial2" fo:font-size="11pt" fo:language="it" fo:country="IT" officeooo:rsid="002d4d10"/>
    </style:style>
    <style:style style:name="T13" style:family="text">
      <style:text-properties officeooo:rsid="0019370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0420" style:font-weight-asian="bold" style:font-weight-complex="bold"/>
    </style:style>
    <style:style style:name="T16" style:family="text">
      <style:text-properties fo:font-weight="bold" officeooo:rsid="002b5fa0" style:font-weight-asian="bold" style:font-weight-complex="bold"/>
    </style:style>
    <style:style style:name="T17" style:family="text">
      <style:text-properties fo:font-weight="bold" officeooo:rsid="0039e1d6" style:font-weight-asian="bold" style:font-weight-complex="bold"/>
    </style:style>
    <style:style style:name="T18" style:family="text">
      <style:text-properties fo:font-weight="bold" officeooo:rsid="003f3be1" style:font-weight-asian="bold" style:font-weight-complex="bold"/>
    </style:style>
    <style:style style:name="T19" style:family="text">
      <style:text-properties style:font-name="Arial" fo:font-size="11pt" fo:language="it" fo:country="IT" style:font-size-asian="11pt" style:font-name-complex="Arial" style:font-size-complex="11pt"/>
    </style:style>
    <style:style style:name="T20" style:family="text">
      <style:text-properties style:font-name="Arial" fo:font-size="11pt" fo:language="it" fo:country="IT" officeooo:rsid="000ef89c" style:font-size-asian="11pt" style:font-name-complex="Arial" style:font-size-complex="11pt"/>
    </style:style>
    <style:style style:name="T21" style:family="text">
      <style:text-properties style:font-name="Arial" fo:font-size="11pt" fo:language="it" fo:country="IT" officeooo:rsid="00101b27" style:font-size-asian="11pt" style:font-name-complex="Arial" style:font-size-complex="11pt"/>
    </style:style>
    <style:style style:name="T22" style:family="text">
      <style:text-properties style:font-name="Arial" fo:font-size="11pt" fo:language="it" fo:country="IT" officeooo:rsid="0039d27a" style:font-size-asian="11pt" style:font-name-complex="Arial" style:font-size-complex="11pt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19cf98" style:font-size-asian="11pt" style:font-size-complex="11pt"/>
    </style:style>
    <style:style style:name="T26" style:family="text">
      <style:text-properties fo:text-transform="uppercase" style:font-name="Arial" fo:font-size="11pt" fo:language="it" fo:country="IT" fo:font-weight="bold" style:font-size-asian="11pt" style:font-name-complex="Arial" style:font-size-complex="11pt"/>
    </style:style>
    <style:style style:name="T27" style:family="text">
      <style:text-properties fo:text-transform="uppercase" style:font-name="Arial2" fo:font-size="11pt" fo:language="it" fo:country="IT" fo:font-weight="bold" officeooo:rsid="002d4d10"/>
    </style:style>
    <style:style style:name="T28" style:family="text">
      <style:text-properties fo:text-transform="uppercase" style:font-name="Arial2" fo:font-size="11pt" fo:language="it" fo:country="IT" fo:font-weight="bold" officeooo:rsid="003f3be1"/>
    </style:style>
    <style:style style:name="T29" style:family="text">
      <style:text-properties fo:font-size="9pt"/>
    </style:style>
    <style:style style:name="T30" style:family="text">
      <style:text-properties fo:font-size="9pt" fo:font-weight="bold"/>
    </style:style>
    <style:style style:name="T31" style:family="text">
      <style:text-properties officeooo:rsid="001c8527"/>
    </style:style>
    <style:style style:name="T32" style:family="text">
      <style:text-properties officeooo:rsid="00101b27" style:font-size-asian="11pt" style:language-asian="zxx" style:country-asian="none" style:font-name-complex="Arial" style:font-size-complex="11pt" style:language-complex="zxx" style:country-complex="none"/>
    </style:style>
    <style:style style:name="T33" style:family="text">
      <style:text-properties officeooo:rsid="00204c82" style:font-size-asian="11pt" style:language-asian="zxx" style:country-asian="none" style:font-name-complex="Arial" style:font-size-complex="11pt" style:language-complex="zxx" style:country-complex="none"/>
    </style:style>
    <style:style style:name="T34" style:family="text">
      <style:text-properties fo:font-size="11pt"/>
    </style:style>
    <style:style style:name="T35" style:family="text">
      <style:text-properties fo:font-size="11pt" officeooo:rsid="0025d5b6"/>
    </style:style>
    <style:style style:name="T36" style:family="text">
      <style:text-properties officeooo:rsid="0025d5b6"/>
    </style:style>
    <style:style style:name="T37" style:family="text">
      <style:text-properties officeooo:rsid="0026042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b5fa0" style:font-weight-asian="normal" style:font-weight-complex="normal"/>
    </style:style>
    <style:style style:name="T40" style:family="text">
      <style:text-properties fo:font-weight="normal" officeooo:rsid="0039e1d6" style:font-weight-asian="normal" style:font-weight-complex="normal"/>
    </style:style>
    <style:style style:name="T41" style:family="text">
      <style:text-properties fo:font-weight="normal" officeooo:rsid="003f3be1" style:font-weight-asian="normal" style:font-weight-complex="normal"/>
    </style:style>
    <style:style style:name="T42" style:family="text">
      <style:text-properties officeooo:rsid="0033a83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bottom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soli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1"><text:span text:style-name="T8">Oggetto: </text:span><text:span text:style-name="T27">Avviso pubblico DI PREINFORMAZIONE per l’individuazione (art. 36, comma 2, lettera a D.Lgs 50/2016) di candidature per l’</text:span><text:span text:style-name="T28">Affidamento</text:span><text:span text:style-name="T27"> di un SERVIZIO DI ASSISTENZA TECNICA AL RUP DI VENETO LAVORO</text:span><text:span text:style-name="T9">.</text:span></text:p>
      <text:p text:style-name="P13">Spett.le</text:p>
      <text:p text:style-name="P12">VENETO LAVORO</text:p>
      <text:p text:style-name="P11"><text:span text:style-name="T19">Il/la sottoscritto/a <text:s/></text:span><text:span text:style-name="T19"><draw:control text:anchor-type="as-char" svg:y="-0.827cm" draw:z-index="0" draw:name="Forma1" draw:style-name="gr1" draw:text-style-name="P22" svg:width="12.912cm" svg:height="0.826cm" draw:control="control1"/></text:span><field:fieldmark-start text:name="__Fieldmark__60_1575539824" field:type="vnd.oasis.opendocument.field.FORMTEXT"><field:param field:name="Description" field:value=""/><field:param field:name="Name" field:value="Testo24"/></field:fieldmark-start><field:fieldmark-end/><text:s/><text:span text:style-name="T23">nato/a</text:span><text:span text:style-name="T24"> </text:span><text:span text:style-name="T24"><draw:control text:anchor-type="as-char" svg:y="-0.81cm" draw:z-index="1" draw:name="Forma1" draw:style-name="gr1" draw:text-style-name="P22" svg:width="6.3cm" svg:height="0.832cm" draw:control="control2"/></text:span><text:span text:style-name="T24"><text:s/></text:span><text:span text:style-name="T25">il </text:span><text:span text:style-name="T19"><draw:control text:anchor-type="as-char" svg:y="-0.863cm" draw:z-index="2" draw:name="Forma1" draw:style-name="gr1" draw:text-style-name="P22" svg:width="5.137cm" svg:height="0.832cm" draw:control="control3"/></text:span><text:span text:style-name="T19">, </text:span><text:span text:style-name="T22">codice fiscale </text:span><text:span text:style-name="T22"><draw:control text:anchor-type="as-char" svg:y="-0.887cm" draw:z-index="20" draw:name="Forma1" draw:style-name="gr1" draw:text-style-name="P22" svg:width="5.979cm" svg:height="0.832cm" draw:control="control21"/></text:span><text:span text:style-name="T22">, </text:span><text:span text:style-name="T19">residente in </text:span><text:span text:style-name="T19"><draw:control text:anchor-type="as-char" svg:y="-0.887cm" draw:z-index="3" draw:name="Forma1" draw:style-name="gr1" draw:text-style-name="P22" svg:width="5.979cm" svg:height="0.832cm" draw:control="control4"/></text:span><text:span text:style-name="T19">, </text:span><text:span text:style-name="T20">(</text:span><text:span text:style-name="T20"><draw:control text:anchor-type="as-char" svg:y="-0.808cm" draw:z-index="7" draw:name="Forma1" draw:style-name="gr1" draw:text-style-name="P22" svg:width="0.967cm" svg:height="0.832cm" draw:control="control8"/></text:span><text:span text:style-name="T20">) Piazza/Via </text:span><text:span text:style-name="T20"><draw:control text:anchor-type="as-char" svg:y="-0.861cm" draw:z-index="5" draw:name="Forma1" draw:style-name="gr1" draw:text-style-name="P22" svg:width="7.533cm" svg:height="0.832cm" draw:control="control6"/></text:span><text:span text:style-name="T20"><text:s/>n. </text:span><text:span text:style-name="T20"><draw:control text:anchor-type="as-char" svg:y="-0.81cm" draw:z-index="6" draw:name="Forma1" draw:style-name="gr1" draw:text-style-name="P22" svg:width="1.396cm" svg:height="0.832cm" draw:control="control7"/></text:span><text:span text:style-name="T20"><text:s/></text:span><text:span text:style-name="T19">in qualità di </text:span><text:span text:style-name="T26">legale rappresentante</text:span><text:span text:style-name="T19"> di: </text:span><text:span text:style-name="T19"><draw:control text:anchor-type="as-char" svg:y="-0.753cm" draw:z-index="4" draw:name="Forma1" draw:style-name="gr1" draw:text-style-name="P22" svg:width="12.376cm" svg:height="0.832cm" draw:control="control5"/></text:span><text:span text:style-name="T19"><text:s/></text:span><text:span text:style-name="T20">con sede</text:span><text:span text:style-name="T19"> <text:s/>in </text:span><text:span text:style-name="T19"><draw:control text:anchor-type="as-char" svg:y="-0.767cm" draw:z-index="8" draw:name="Forma1" draw:style-name="gr1" draw:text-style-name="P22" svg:width="11.016cm" svg:height="0.832cm" draw:control="control9"/></text:span><text:span text:style-name="T19">, </text:span><text:span text:style-name="T20">(</text:span><text:span text:style-name="T20"><draw:control text:anchor-type="as-char" svg:y="-0.723cm" draw:z-index="9" draw:name="Forma1" draw:style-name="gr1" draw:text-style-name="P22" svg:width="0.967cm" svg:height="0.832cm" draw:control="control10"/></text:span><text:span text:style-name="T20">) Piazza/Via </text:span><text:span text:style-name="T20"><draw:control text:anchor-type="as-char" draw:z-index="10" draw:name="Forma1" draw:style-name="gr2" draw:text-style-name="P22" svg:width="8.579cm" svg:height="0.832cm" draw:control="control11"/></text:span><text:span text:style-name="T20"><text:s/>n. </text:span><text:span text:style-name="T20"><draw:control text:anchor-type="as-char" draw:z-index="11" draw:name="Forma1" draw:style-name="gr2" draw:text-style-name="P22" svg:width="1.396cm" svg:height="0.832cm" draw:control="control12"/></text:span><text:span text:style-name="T20">, cap </text:span><text:span text:style-name="T20"><draw:control text:anchor-type="as-char" draw:z-index="12" draw:name="Forma1" draw:style-name="gr2" draw:text-style-name="P22" svg:width="2.758cm" svg:height="0.832cm" draw:control="control13"/></text:span><text:span text:style-name="T20">, codice fiscale </text:span><text:span text:style-name="T20"><draw:control text:anchor-type="as-char" draw:z-index="13" draw:name="Forma1" draw:style-name="gr2" draw:text-style-name="P22" svg:width="6.344cm" svg:height="0.832cm" draw:control="control14"/></text:span><text:span text:style-name="T20">, p. IVA <text:s/></text:span><text:span text:style-name="T20"><draw:control text:anchor-type="as-char" draw:z-index="14" draw:name="Forma1" draw:style-name="gr2" draw:text-style-name="P22" svg:width="6.127cm" svg:height="0.832cm" draw:control="control15"/></text:span><text:span text:style-name="T20">, telefono </text:span><text:span text:style-name="T20"><draw:control text:anchor-type="as-char" draw:z-index="15" draw:name="Forma1" draw:style-name="gr2" draw:text-style-name="P22" svg:width="5.444cm" svg:height="0.832cm" draw:control="control16"/></text:span><text:span text:style-name="T20">, </text:span><text:span text:style-name="T21">e-mail </text:span><text:span text:style-name="T21"><draw:control text:anchor-type="as-char" draw:z-index="16" draw:name="Forma1" draw:style-name="gr2" draw:text-style-name="P22" svg:width="9.887cm" svg:height="0.832cm" draw:control="control17"/></text:span><text:span text:style-name="T21">, p.e.c. </text:span><text:span text:style-name="T21"><draw:control text:anchor-type="as-char" draw:z-index="17" draw:name="Forma1" draw:style-name="gr2" draw:text-style-name="P22" svg:width="11.796cm" svg:height="0.832cm" draw:control="control18"/></text:span><text:span text:style-name="T21">, </text:span></text:p>
      <text:p text:style-name="P10"><text:span text:style-name="T39">con la presente</text:span><text:span text:style-name="T16"> </text:span><text:span text:style-name="T38">manifest</text:span><text:span text:style-name="T39">o</text:span><text:span text:style-name="T38"> </text:span><text:span text:style-name="T39">l’</text:span><text:span text:style-name="T38">interesse </text:span><text:span text:style-name="T41">a partecipare in rappresentanza di ________________________</text:span><text:span text:style-name="T16"> </text:span><text:span text:style-name="T18">per l’affidamento del servizio di assistenza al RUP di Veneto Lavoro</text:span><text:span text:style-name="T36">.</text:span></text:p>
      <text:p text:style-name="P8">Conscio della responsabilità penale a cui può incorrere, art. 76 D.P.R. n. 445 del 28.12.2000, in caso di dichiarazioni mendaci o, comunque, non più rispondenti a verità, rilasciate ai sensi degli articoli 46 e 47 del medesimo D.P.R., contestualmente <text:span text:style-name="T15">dichiara</text:span>:</text:p>
      <text:list xml:id="list3252562132" text:style-name="L1">
        <text:list-item>
          <text:p text:style-name="P17"><text:soft-page-break/>di accettare, senza condizione o riserva alcuna, tutte le norme e disposizioni contenute nell’avviso di riferimento;</text:p>
        </text:list-item>
        <text:list-item>
          <text:p text:style-name="P18">di non <text:span text:style-name="T31">trovarsi in una delle condizioni di esclusione di cui al</text:span>l’art. 80 del D. Lgs. 50/2016;</text:p>
        </text:list-item>
        <text:list-item>
          <text:p text:style-name="P18"><text:span text:style-name="T42">di non trovarsi nella condizione di </text:span>interdittiva di cui all’art. 53, comma 16-ter, del D.Lgs n. 165 del 2001;</text:p>
        </text:list-item>
        <text:list-item>
          <text:p text:style-name="P17">di essere consapevole e autorizzare Veneto Lavoro al trattamento, ai sensi del D. Lgs. 196/2003, dei dati forniti per finalità connesse alla successiva procedura di gara e per l’eventuale susseguente stipulazione e gestione del contratto;</text:p>
        </text:list-item>
        <text:list-item>
          <text:p text:style-name="P19"><text:span text:style-name="T32">di </text:span><text:span text:style-name="T33">indicare per l’invio</text:span><text:span text:style-name="T32"> </text:span><text:span text:style-name="T33">di</text:span><text:span text:style-name="T32"> tutte le comunicazioni inerenti alla procedura in oggetto </text:span><text:span text:style-name="T33">i</text:span><text:span text:style-name="T32">l seguente.</text:span></text:p>
          <text:p text:style-name="P20"><text:span text:style-name="T32">indirizzo pec </text:span><text:span text:style-name="T32"><draw:control text:anchor-type="as-char" svg:y="-0.741cm" draw:z-index="18" draw:name="Forma1" draw:style-name="gr1" draw:text-style-name="P22" svg:width="13.26cm" svg:height="0.832cm" draw:control="control19"/></text:span><text:span text:style-name="T32">;</text:span></text:p>
        </text:list-item>
      </text:list>
      <text:p text:style-name="P7"/>
      <text:p text:style-name="P4">Venezia, <draw:control text:anchor-type="as-char" svg:y="-0.762cm" draw:z-index="19" draw:name="Forma1" draw:style-name="gr1" draw:text-style-name="P22" svg:width="4.908cm" svg:height="0.832cm" draw:control="control20"/></text:p>
      <text:p text:style-name="P5">Il Rappresentante Legale</text:p>
      <text:p text:style-name="P9">_____________________________________</text:p>
      <text:p text:style-name="P16">Firma autografa o digital<text:span text:style-name="T37">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30">N.B. </text:span><text:span text:style-name="T29">In caso di firma autografa deve essere allegata alla presente istanza copia fotostatica chiara e leggibile di un documento di identità del sottoscrittore in corso di validità, in conformità a quanto disposto dall’art. 38, c. 3, del D.P.R. n. 445</text:span><text:span text:style-name="T34"> </text:span><text:span text:style-name="T35">del </text:span><text:span text:style-name="T29">28.12.2000 e s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paragraph-rsid="0022618d"/>
    </style:style>
    <style:style style:name="MP2" style:family="paragraph" style:parent-style-name="Header">
      <style:text-properties style:font-name="Arial" officeooo:rsid="00105913" officeooo:paragraph-rsid="0022618d"/>
    </style:style>
    <style:style style:name="MP3" style:family="paragraph" style:parent-style-name="Footer">
      <style:paragraph-properties fo:text-align="end" style:justify-single-word="false"/>
      <style:text-properties style:font-name="Arial1" fo:font-size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24S</meta:editing-duration>
    <meta:editing-cycles>38</meta:editing-cycles>
    <meta:generator>LibreOffice/6.0.4.2$Windows_X86_64 LibreOffice_project/9b0d9b32d5dcda91d2f1a96dc04c645c450872bf</meta:generator>
    <dc:date>2019-06-03T10:25:12.728000000</dc:date>
    <meta:document-statistic meta:table-count="0" meta:image-count="0" meta:object-count="0" meta:page-count="2" meta:paragraph-count="18" meta:word-count="304" meta:character-count="1925" meta:non-whitespace-character-count="1635"/>
    <meta:user-defined meta:name="Info 1"/>
    <meta:user-defined meta:name="Info 2"/>
    <meta:user-defined meta:name="Info 3"/>
    <meta:user-defined meta:name="Info 4"/>
  </office:meta>
</office:document-meta>
</file>