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Arial Narrow" svg:font-family="'Arial Narrow'"/>
    <style:font-face style:name="Mangal1" svg:font-family="Mangal"/>
    <style:font-face style:name="OpenSymbol" svg:font-family="OpenSymbol"/>
    <style:font-face style:name="Times-Roman" svg:font-family="Times-Roman"/>
    <style:font-face style:name="ArialNarrow" svg:font-family="ArialNarrow" style:font-family-generic="swiss"/>
    <style:font-face style:name="Liberation Serif" svg:font-family="'Liberation Serif'"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801cm" fo:break-before="page" table:align="left"/>
    </style:style>
    <style:style style:name="Tabella1.A" style:family="table-column">
      <style:table-column-properties style:column-width="16.801cm"/>
    </style:style>
    <style:style style:name="Tabella1.A1" style:family="table-cell">
      <style:table-cell-properties fo:padding="0.097cm" fo:border="0.05pt solid #000000"/>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1" style:family="table-row">
      <style:table-row-properties style:min-row-height="2.487cm"/>
    </style:style>
    <style:style style:name="Tabella2.A1" style:family="table-cell">
      <style:table-cell-properties fo:padding="0.097cm" fo:border="0.05pt solid #000000"/>
    </style:style>
    <style:style style:name="P1" style:family="paragraph" style:parent-style-name="Header">
      <style:text-properties style:font-name="Arial Narrow1" fo:font-size="9pt" officeooo:rsid="0014e5fc" officeooo:paragraph-rsid="0014e5fc" style:font-size-asian="9pt" style:font-size-complex="9pt"/>
    </style:style>
    <style:style style:name="P2" style:family="paragraph" style:parent-style-name="Text_20_body">
      <style:paragraph-properties fo:text-align="justify" style:justify-single-word="false"/>
      <style:text-properties style:font-name="Arial Narrow1" fo:font-size="8pt" fo:font-style="normal" fo:font-weight="normal" officeooo:paragraph-rsid="0014e5fc" style:font-size-asian="8pt" style:font-style-asian="normal" style:font-weight-asian="normal" style:font-size-complex="8pt" style:font-style-complex="normal" style:font-weight-complex="normal"/>
    </style:style>
    <style:style style:name="P3" style:family="paragraph" style:parent-style-name="Text_20_body">
      <style:paragraph-properties fo:text-align="center" style:justify-single-word="false"/>
      <style:text-properties style:font-name="Arial Narrow" fo:font-size="9pt" fo:font-style="normal" fo:font-weight="bold" officeooo:paragraph-rsid="0014e5fc" style:font-style-asian="normal" style:font-style-complex="normal"/>
    </style:style>
    <style:style style:name="P4" style:family="paragraph" style:parent-style-name="Text_20_body">
      <style:paragraph-properties fo:text-align="center" style:justify-single-word="false"/>
      <style:text-properties style:font-name="Arial Narrow" fo:font-size="9pt" fo:font-style="normal" fo:font-weight="bold" officeooo:paragraph-rsid="0016d61b" style:font-style-asian="normal" style:font-style-complex="normal"/>
    </style:style>
    <style:style style:name="P5" style:family="paragraph" style:parent-style-name="Text_20_body">
      <style:paragraph-properties fo:text-align="center" style:justify-single-word="false"/>
      <style:text-properties style:font-name="Arial Narrow" fo:font-size="9pt" fo:font-style="normal" officeooo:paragraph-rsid="0014e5fc" style:font-style-asian="normal" style:font-style-complex="normal"/>
    </style:style>
    <style:style style:name="P6" style:family="paragraph" style:parent-style-name="Text_20_body">
      <style:paragraph-properties fo:text-align="justify" style:justify-single-word="false"/>
      <style:text-properties style:font-name="Arial Narrow" fo:font-size="9pt" fo:font-style="normal" officeooo:paragraph-rsid="0014e5fc" style:font-style-asian="normal" style:font-style-complex="normal"/>
    </style:style>
    <style:style style:name="P7" style:family="paragraph" style:parent-style-name="Text_20_body">
      <style:paragraph-properties fo:margin-left="0cm" fo:margin-right="0cm" fo:text-align="justify" style:justify-single-word="false" fo:text-indent="0cm" style:auto-text-indent="false" style:text-autospace="ideograph-alpha" style:writing-mode="lr-tb"/>
      <style:text-properties style:font-name="Arial Narrow1" fo:font-size="9pt" fo:font-weight="bold" officeooo:rsid="00148489" officeooo:paragraph-rsid="0014e5fc" style:font-size-asian="9pt" style:font-weight-asian="normal" style:font-name-complex="Times-Roman" style:font-size-complex="9pt" style:font-weight-complex="normal"/>
    </style:style>
    <style:style style:name="P8" style:family="paragraph" style:parent-style-name="Text_20_body">
      <style:paragraph-properties fo:margin-left="0cm" fo:margin-right="0cm" fo:text-align="justify" style:justify-single-word="false" fo:text-indent="0cm" style:auto-text-indent="false" style:text-autospace="ideograph-alpha" style:writing-mode="lr-tb"/>
      <style:text-properties style:font-name="Arial Narrow1" fo:font-size="9pt" fo:font-style="normal" fo:font-weight="normal" officeooo:rsid="00148489" officeooo:paragraph-rsid="0014e5fc" style:font-size-asian="9pt" style:font-style-asian="normal" style:font-weight-asian="normal" style:font-name-complex="Times-Roman" style:font-size-complex="9pt" style:font-style-complex="normal" style:font-weight-complex="normal"/>
    </style:style>
    <style:style style:name="P9" style:family="paragraph" style:parent-style-name="Text_20_body">
      <style:paragraph-properties fo:margin-left="0cm" fo:margin-right="0cm" fo:text-align="justify" style:justify-single-word="false" fo:text-indent="0cm" style:auto-text-indent="false" style:text-autospace="ideograph-alpha" style:writing-mode="lr-tb"/>
      <style:text-properties style:font-name="Arial Narrow1" fo:font-size="9pt" fo:font-style="normal" fo:font-weight="normal" officeooo:rsid="001d8d69" officeooo:paragraph-rsid="0014e5fc" style:font-size-asian="9pt" style:font-style-asian="normal" style:font-weight-asian="normal" style:font-name-complex="Times-Roman" style:font-size-complex="9pt" style:font-style-complex="normal" style:font-weight-complex="normal"/>
    </style:style>
    <style:style style:name="P10" style:family="paragraph" style:parent-style-name="Text_20_body">
      <style:paragraph-properties fo:margin-left="0cm" fo:margin-right="0cm" fo:text-align="center" style:justify-single-word="false" fo:text-indent="0cm" style:auto-text-indent="false" style:text-autospace="ideograph-alpha" style:writing-mode="lr-tb"/>
      <style:text-properties style:use-window-font-color="true" style:font-name="Arial Narrow" fo:font-size="9pt" fo:font-style="normal" fo:font-weight="bold" officeooo:rsid="00148489" officeooo:paragraph-rsid="0014e5fc" fo:background-color="transparent" style:font-name-asian="ArialNarrow" style:font-size-asian="8pt" style:font-style-asian="normal" style:font-weight-asian="normal" style:font-name-complex="Times-Roman" style:font-size-complex="8pt" style:font-style-complex="normal" style:font-weight-complex="normal"/>
    </style:style>
    <style:style style:name="P11" style:family="paragraph" style:parent-style-name="Text_20_body">
      <style:paragraph-properties fo:margin-left="0cm" fo:margin-right="0cm" fo:text-align="justify" style:justify-single-word="false" fo:text-indent="0cm" style:auto-text-indent="false" style:text-autospace="ideograph-alpha" style:writing-mode="lr-tb"/>
      <style:text-properties style:use-window-font-color="true" style:font-name="Arial Narrow" fo:font-size="9pt" fo:font-style="normal" fo:font-weight="normal" officeooo:rsid="001bc99c" officeooo:paragraph-rsid="0014e5fc" fo:background-color="transparent" style:font-name-asian="ArialNarrow" style:font-size-asian="8pt" style:font-style-asian="normal" style:font-weight-asian="normal" style:font-name-complex="Times-Roman" style:font-size-complex="8pt" style:font-style-complex="normal" style:font-weight-complex="normal"/>
    </style:style>
    <style:style style:name="P12" style:family="paragraph" style:parent-style-name="Standard">
      <style:paragraph-properties fo:margin-left="0cm" fo:margin-right="0cm" fo:text-align="start" style:justify-single-word="false" fo:text-indent="0cm" style:auto-text-indent="false" style:text-autospace="ideograph-alpha" style:writing-mode="lr-tb"/>
      <style:text-properties style:font-name="Arial" fo:font-size="9pt" fo:font-style="normal" fo:font-weight="bold" officeooo:rsid="00148489" officeooo:paragraph-rsid="0014e5fc" style:font-size-asian="9pt" style:font-style-asian="normal" style:font-weight-asian="normal" style:font-name-complex="Times-Roman" style:font-size-complex="9pt" style:font-style-complex="normal" style:font-weight-complex="normal"/>
    </style:style>
    <style:style style:name="P13" style:family="paragraph" style:parent-style-name="Standard">
      <style:paragraph-properties fo:margin-left="0cm" fo:margin-right="0cm" fo:text-align="start" style:justify-single-word="false" fo:text-indent="0cm" style:auto-text-indent="false" style:text-autospace="ideograph-alpha" style:writing-mode="lr-tb"/>
      <style:text-properties style:font-name="Arial" fo:font-size="9pt" fo:font-style="normal" fo:font-weight="normal" officeooo:rsid="00148489" officeooo:paragraph-rsid="0014e5fc" style:font-size-asian="9pt" style:font-style-asian="normal" style:font-weight-asian="normal" style:font-name-complex="Times-Roman" style:font-size-complex="9pt" style:font-style-complex="normal" style:font-weight-complex="normal"/>
    </style:style>
    <style:style style:name="P14" style:family="paragraph" style:parent-style-name="Standard">
      <style:paragraph-properties fo:margin-left="0cm" fo:margin-right="0cm" fo:text-align="start" style:justify-single-word="false" fo:text-indent="0cm" style:auto-text-indent="false" style:text-autospace="ideograph-alpha" style:writing-mode="lr-tb"/>
      <style:text-properties style:font-name="Arial" fo:font-size="9pt" fo:font-style="normal" fo:font-weight="normal" officeooo:rsid="00148489" officeooo:paragraph-rsid="00336d53" style:font-size-asian="9pt" style:font-style-asian="normal" style:font-weight-asian="normal" style:font-name-complex="Times-Roman" style:font-size-complex="9pt" style:font-style-complex="normal" style:font-weight-complex="normal"/>
    </style:style>
    <style:style style:name="P15" style:family="paragraph" style:parent-style-name="Standard">
      <style:paragraph-properties fo:margin-left="0cm" fo:margin-right="0cm" fo:text-align="start" style:justify-single-word="false" fo:text-indent="0cm" style:auto-text-indent="false" style:text-autospace="ideograph-alpha" style:writing-mode="lr-tb"/>
      <style:text-properties style:use-window-font-color="true" style:font-name="Arial Narrow" fo:font-size="9pt" fo:font-style="normal" fo:font-weight="normal" officeooo:rsid="00148489" officeooo:paragraph-rsid="0014e5fc" fo:background-color="transparent" style:font-name-asian="ArialNarrow" style:font-size-asian="8pt" style:font-style-asian="normal" style:font-weight-asian="normal" style:font-name-complex="Times-Roman" style:font-size-complex="8pt" style:font-style-complex="normal" style:font-weight-complex="normal"/>
    </style:style>
    <style:style style:name="P16" style:family="paragraph" style:parent-style-name="Standard">
      <style:paragraph-properties fo:margin-left="0cm" fo:margin-right="0cm" fo:text-align="start" style:justify-single-word="false" fo:text-indent="0cm" style:auto-text-indent="false" style:text-autospace="ideograph-alpha" style:writing-mode="lr-tb"/>
      <style:text-properties style:use-window-font-color="true" style:font-name="Arial Narrow" fo:font-size="9pt" fo:font-style="normal" fo:font-weight="normal" officeooo:rsid="001bc99c" officeooo:paragraph-rsid="0014e5fc" fo:background-color="transparent" style:font-name-asian="ArialNarrow" style:font-size-asian="8pt" style:font-style-asian="normal" style:font-weight-asian="normal" style:font-name-complex="Times-Roman" style:font-size-complex="8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Narrow" fo:font-size="9pt" fo:font-style="normal" officeooo:paragraph-rsid="0014e5fc" style:font-name-asian="ArialNarrow" style:font-size-asian="9pt" style:font-style-asian="normal" style:font-name-complex="ArialNarrow" style:font-size-complex="9pt" style:font-style-complex="normal"/>
    </style:style>
    <style:style style:name="P18" style:family="paragraph" style:parent-style-name="Text_20_body">
      <style:paragraph-properties fo:margin-left="0cm" fo:margin-right="0cm" fo:margin-top="0cm" fo:margin-bottom="0.146cm" loext:contextual-spacing="false" fo:text-align="justify" style:justify-single-word="false" fo:text-indent="0cm" style:auto-text-indent="false" style:text-autospace="ideograph-alpha" style:writing-mode="lr-tb"/>
      <style:text-properties style:use-window-font-color="true" style:font-name="Arial Narrow" fo:font-size="9pt" fo:font-style="normal" fo:font-weight="normal" officeooo:rsid="001bc99c" officeooo:paragraph-rsid="0014e5fc" fo:background-color="transparent" style:font-name-asian="ArialNarrow" style:font-size-asian="8pt" style:font-style-asian="normal" style:font-weight-asian="normal" style:font-name-complex="Times-Roman" style:font-size-complex="8pt" style:font-style-complex="normal" style:font-weight-complex="normal"/>
    </style:style>
    <style:style style:name="P19"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1.958cm"/>
        </style:tab-stops>
      </style:paragraph-properties>
      <style:text-properties style:font-name="Arial Narrow1" officeooo:rsid="000c9eff" officeooo:paragraph-rsid="0014e5fc"/>
    </style:style>
    <style:style style:name="P20" style:family="paragraph" style:parent-style-name="Text_20_body">
      <style:paragraph-properties fo:text-align="justify" style:justify-single-word="false" style:text-autospace="ideograph-alpha" style:writing-mode="lr-tb"/>
      <style:text-properties style:use-window-font-color="true" style:font-name="Arial Narrow" fo:font-size="9pt" fo:font-style="normal" officeooo:rsid="000f7dcb" officeooo:paragraph-rsid="0014e5fc" fo:background-color="transparent" style:font-size-asian="9pt" style:font-style-asian="normal" style:font-name-complex="Times-Roman" style:font-size-complex="9pt" style:font-style-complex="normal"/>
    </style:style>
    <style:style style:name="P21" style:family="paragraph" style:parent-style-name="Standard">
      <style:paragraph-properties fo:text-align="start" style:justify-single-word="false" style:text-autospace="ideograph-alpha" style:writing-mode="lr-tb"/>
      <style:text-properties style:font-name="Arial Narrow1" fo:font-size="9pt" fo:font-style="normal" officeooo:rsid="000e6685" officeooo:paragraph-rsid="0014e5fc" style:font-size-asian="9pt" style:font-style-asian="normal" style:font-name-complex="Times-Roman" style:font-size-complex="9pt" style:font-style-complex="normal"/>
    </style:style>
    <style:style style:name="P22" style:family="paragraph" style:parent-style-name="Standard">
      <style:paragraph-properties fo:text-align="justify" style:justify-single-word="false" style:text-autospace="ideograph-alpha" style:writing-mode="lr-tb"/>
      <style:text-properties style:font-name="Arial Narrow1" fo:font-size="9pt" fo:font-style="normal" officeooo:rsid="000e6685" officeooo:paragraph-rsid="0014e5fc" style:font-size-asian="9pt" style:font-style-asian="normal" style:font-name-complex="Times-Roman" style:font-size-complex="9pt" style:font-style-complex="normal"/>
    </style:style>
    <style:style style:name="P23" style:family="paragraph" style:parent-style-name="Standard">
      <style:paragraph-properties fo:text-align="start" style:justify-single-word="false" style:text-autospace="ideograph-alpha" style:writing-mode="lr-tb"/>
      <style:text-properties style:font-name="Arial Narrow1" fo:font-size="9pt" fo:font-style="normal" officeooo:rsid="000f7dcb" officeooo:paragraph-rsid="0014e5fc" style:font-size-asian="9pt" style:font-style-asian="normal" style:font-name-complex="Times-Roman" style:font-size-complex="9pt" style:font-style-complex="normal"/>
    </style:style>
    <style:style style:name="P24" style:family="paragraph" style:parent-style-name="Standard">
      <style:paragraph-properties fo:text-align="start" style:justify-single-word="false" style:text-autospace="ideograph-alpha" style:writing-mode="lr-tb"/>
      <style:text-properties style:font-name="Arial Narrow1" fo:font-size="9pt" fo:font-style="normal" officeooo:rsid="000f7dcb" officeooo:paragraph-rsid="0016c488" style:font-size-asian="9pt" style:font-style-asian="normal" style:font-name-complex="Times-Roman" style:font-size-complex="9pt" style:font-style-complex="normal"/>
    </style:style>
    <style:style style:name="P25" style:family="paragraph" style:parent-style-name="Standard">
      <style:paragraph-properties fo:text-align="justify" style:justify-single-word="false" style:text-autospace="ideograph-alpha" style:writing-mode="lr-tb"/>
      <style:text-properties style:font-name="Arial Narrow1" fo:font-size="9pt" fo:font-style="normal" officeooo:rsid="000f7dcb" officeooo:paragraph-rsid="0014e5fc" style:font-size-asian="9pt" style:font-style-asian="normal" style:font-name-complex="Times-Roman" style:font-size-complex="9pt" style:font-style-complex="normal"/>
    </style:style>
    <style:style style:name="P26" style:family="paragraph" style:parent-style-name="Standard">
      <style:paragraph-properties fo:text-align="justify" style:justify-single-word="false" style:text-autospace="ideograph-alpha" style:writing-mode="lr-tb"/>
      <style:text-properties style:font-name="Arial Narrow1" fo:font-size="9pt" fo:font-style="normal" officeooo:rsid="000f7dcb" officeooo:paragraph-rsid="0027a9b6" style:font-size-asian="9pt" style:font-style-asian="normal" style:font-name-complex="Times-Roman" style:font-size-complex="9pt" style:font-style-complex="normal"/>
    </style:style>
    <style:style style:name="P27" style:family="paragraph" style:parent-style-name="Standard">
      <style:paragraph-properties fo:text-align="justify" style:justify-single-word="false" style:text-autospace="ideograph-alpha" style:writing-mode="lr-tb"/>
      <style:text-properties style:font-name="Arial Narrow1" fo:font-size="9pt" fo:font-style="normal" officeooo:rsid="000f7dcb" officeooo:paragraph-rsid="002f76a4" style:font-size-asian="9pt" style:font-style-asian="normal" style:font-name-complex="Times-Roman" style:font-size-complex="9pt" style:font-style-complex="normal"/>
    </style:style>
    <style:style style:name="P28" style:family="paragraph" style:parent-style-name="Standard">
      <style:paragraph-properties fo:text-align="justify" style:justify-single-word="false" style:text-autospace="ideograph-alpha" style:writing-mode="lr-tb">
        <style:tab-stops>
          <style:tab-stop style:position="1.032cm"/>
        </style:tab-stops>
      </style:paragraph-properties>
      <style:text-properties style:font-name="Arial Narrow1" fo:font-size="9pt" fo:font-style="normal" officeooo:rsid="000f7dcb" officeooo:paragraph-rsid="0014e5fc" style:font-size-asian="9pt" style:font-style-asian="normal" style:font-name-complex="Times-Roman" style:font-size-complex="9pt" style:font-style-complex="normal"/>
    </style:style>
    <style:style style:name="P29" style:family="paragraph" style:parent-style-name="Standard">
      <style:paragraph-properties fo:text-align="start" style:justify-single-word="false" style:text-autospace="ideograph-alpha" style:writing-mode="lr-tb"/>
      <style:text-properties style:font-name="Arial Narrow1" fo:font-size="9pt" fo:font-style="normal" officeooo:rsid="00113c7f" officeooo:paragraph-rsid="0014e5fc" style:font-size-asian="9pt" style:font-style-asian="normal" style:font-name-complex="Times-Roman" style:font-size-complex="9pt" style:font-style-complex="normal"/>
    </style:style>
    <style:style style:name="P30" style:family="paragraph" style:parent-style-name="Standard">
      <style:paragraph-properties fo:text-align="start" style:justify-single-word="false" style:text-autospace="ideograph-alpha" style:writing-mode="lr-tb"/>
      <style:text-properties style:font-name="Arial Narrow1" fo:font-size="9pt" fo:font-style="normal" officeooo:rsid="00113c7f" officeooo:paragraph-rsid="0016c488" style:font-size-asian="9pt" style:font-style-asian="normal" style:font-name-complex="Times-Roman" style:font-size-complex="9pt" style:font-style-complex="normal"/>
    </style:style>
    <style:style style:name="P31" style:family="paragraph" style:parent-style-name="Standard">
      <style:paragraph-properties fo:text-align="justify" style:justify-single-word="false" style:text-autospace="ideograph-alpha" style:writing-mode="lr-tb"/>
      <style:text-properties style:font-name="Arial Narrow1" fo:font-size="9pt" fo:font-style="normal" officeooo:paragraph-rsid="0014e5fc" style:font-size-asian="9pt" style:font-style-asian="normal" style:font-name-complex="Times-Roman" style:font-size-complex="9pt" style:font-style-complex="normal"/>
    </style:style>
    <style:style style:name="P32" style:family="paragraph" style:parent-style-name="Standard">
      <style:paragraph-properties fo:text-align="justify" style:justify-single-word="false" style:text-autospace="ideograph-alpha" style:writing-mode="lr-tb"/>
      <style:text-properties style:font-name="Arial Narrow1" fo:font-size="9pt" fo:font-style="normal" fo:font-weight="normal" officeooo:rsid="00148489" officeooo:paragraph-rsid="0014e5fc" style:font-size-asian="9pt" style:font-style-asian="normal" style:font-weight-asian="normal" style:font-name-complex="Times-Roman" style:font-size-complex="9pt" style:font-style-complex="normal" style:font-weight-complex="normal"/>
    </style:style>
    <style:style style:name="P33" style:family="paragraph" style:parent-style-name="Standard">
      <style:paragraph-properties fo:text-align="justify" style:justify-single-word="false" style:text-autospace="ideograph-alpha" style:writing-mode="lr-tb"/>
      <style:text-properties style:font-name="Arial Narrow1" fo:font-size="9pt" fo:font-style="normal" fo:font-weight="normal" officeooo:rsid="00148489" officeooo:paragraph-rsid="002f76a4" style:font-size-asian="9pt" style:font-style-asian="normal" style:font-weight-asian="normal" style:font-name-complex="Times-Roman" style:font-size-complex="9pt" style:font-style-complex="normal" style:font-weight-complex="normal"/>
    </style:style>
    <style:style style:name="P34" style:family="paragraph" style:parent-style-name="Standard">
      <style:paragraph-properties fo:text-align="justify" style:justify-single-word="false" style:text-autospace="ideograph-alpha" style:writing-mode="lr-tb"/>
      <style:text-properties style:font-name="Arial Narrow1" fo:font-size="9pt" fo:font-style="normal" officeooo:rsid="000e6685" officeooo:paragraph-rsid="0014e5fc" fo:background-color="transparent" style:font-size-asian="9pt" style:font-style-asian="normal" style:font-name-complex="Times-Roman" style:font-size-complex="9pt" style:font-style-complex="normal"/>
    </style:style>
    <style:style style:name="P35" style:family="paragraph" style:parent-style-name="Standard">
      <style:paragraph-properties fo:text-align="start" style:justify-single-word="false" style:text-autospace="ideograph-alpha" style:writing-mode="lr-tb"/>
      <style:text-properties style:font-name="Arial Narrow" fo:font-size="9pt" fo:font-style="normal" officeooo:rsid="000e6685" officeooo:paragraph-rsid="0014e5fc" fo:background-color="transparent" style:font-size-asian="9pt" style:font-style-asian="normal" style:font-name-complex="Times-Roman" style:font-size-complex="9pt" style:font-style-complex="normal"/>
    </style:style>
    <style:style style:name="P36" style:family="paragraph" style:parent-style-name="Standard">
      <style:paragraph-properties fo:text-align="start" style:justify-single-word="false" style:text-autospace="ideograph-alpha" style:writing-mode="lr-tb"/>
      <style:text-properties style:use-window-font-color="true" style:font-name="Arial Narrow1" fo:font-size="9pt" fo:font-style="normal" officeooo:rsid="000f7dcb" officeooo:paragraph-rsid="0014e5fc" fo:background-color="transparent" style:font-size-asian="9pt" style:font-style-asian="normal" style:font-name-complex="Times-Roman" style:font-size-complex="9pt" style:font-style-complex="normal"/>
    </style:style>
    <style:style style:name="P37" style:family="paragraph" style:parent-style-name="Standard">
      <style:paragraph-properties fo:text-align="justify" style:justify-single-word="false" style:text-autospace="ideograph-alpha" style:writing-mode="lr-tb"/>
      <style:text-properties style:use-window-font-color="true" style:font-name="Arial Narrow1" fo:font-size="9pt" fo:font-style="normal" officeooo:rsid="000f7dcb" officeooo:paragraph-rsid="0014e5fc" fo:background-color="transparent" style:font-size-asian="9pt" style:font-style-asian="normal" style:font-name-complex="Times-Roman" style:font-size-complex="9pt" style:font-style-complex="normal"/>
    </style:style>
    <style:style style:name="P38" style:family="paragraph" style:parent-style-name="Standard">
      <style:paragraph-properties fo:text-align="justify" style:justify-single-word="false" style:text-autospace="ideograph-alpha" style:writing-mode="lr-tb"/>
      <style:text-properties style:use-window-font-color="true" style:font-name="Arial Narrow1" fo:font-size="9pt" fo:font-style="normal" officeooo:rsid="000f7dcb" officeooo:paragraph-rsid="0027a9b6" fo:background-color="transparent" style:font-size-asian="9pt" style:font-style-asian="normal" style:font-name-complex="Times-Roman" style:font-size-complex="9pt" style:font-style-complex="normal"/>
    </style:style>
    <style:style style:name="P39" style:family="paragraph" style:parent-style-name="Standard">
      <style:paragraph-properties fo:text-align="justify" style:justify-single-word="false" style:text-autospace="ideograph-alpha" style:writing-mode="lr-tb"/>
      <style:text-properties style:use-window-font-color="true" style:font-name="Arial Narrow1" fo:font-size="9pt" fo:font-style="normal" officeooo:rsid="000f7dcb" officeooo:paragraph-rsid="002f76a4" fo:background-color="transparent" style:font-size-asian="9pt" style:font-style-asian="normal" style:font-name-complex="Times-Roman" style:font-size-complex="9pt" style:font-style-complex="normal"/>
    </style:style>
    <style:style style:name="P40" style:family="paragraph" style:parent-style-name="Standard">
      <style:paragraph-properties fo:text-align="start" style:justify-single-word="false" style:text-autospace="ideograph-alpha" style:writing-mode="lr-tb"/>
      <style:text-properties style:use-window-font-color="true" style:font-name="Arial Narrow1" fo:font-size="9pt" fo:font-style="normal" officeooo:rsid="00113c7f" officeooo:paragraph-rsid="0014e5fc" fo:background-color="transparent" style:font-size-asian="9pt" style:font-style-asian="normal" style:font-name-complex="Times-Roman" style:font-size-complex="9pt" style:font-style-complex="normal"/>
    </style:style>
    <style:style style:name="P41" style:family="paragraph" style:parent-style-name="Standard">
      <style:paragraph-properties fo:text-align="start" style:justify-single-word="false" style:text-autospace="ideograph-alpha" style:writing-mode="lr-tb"/>
      <style:text-properties style:use-window-font-color="true" style:font-name="Arial Narrow1" fo:font-size="9pt" fo:font-style="normal" officeooo:rsid="00113c7f" officeooo:paragraph-rsid="0016c488" fo:background-color="transparent" style:font-size-asian="9pt" style:font-style-asian="normal" style:font-name-complex="Times-Roman" style:font-size-complex="9pt" style:font-style-complex="normal"/>
    </style:style>
    <style:style style:name="P42" style:family="paragraph" style:parent-style-name="Standard">
      <style:paragraph-properties fo:text-align="justify" style:justify-single-word="false" style:text-autospace="ideograph-alpha" style:writing-mode="lr-tb"/>
      <style:text-properties style:use-window-font-color="true" style:font-name="Arial Narrow1" fo:font-size="9pt" fo:font-style="normal" officeooo:rsid="00148489" officeooo:paragraph-rsid="0014e5fc" fo:background-color="transparent" style:font-size-asian="9pt" style:font-style-asian="normal" style:font-name-complex="Times-Roman" style:font-size-complex="9pt" style:font-style-complex="normal"/>
    </style:style>
    <style:style style:name="P43" style:family="paragraph" style:parent-style-name="Standard">
      <style:paragraph-properties fo:text-align="justify" style:justify-single-word="false" style:text-autospace="ideograph-alpha" style:writing-mode="lr-tb"/>
      <style:text-properties style:use-window-font-color="true" style:font-name="Arial Narrow1" fo:font-size="9pt" fo:font-style="normal" officeooo:rsid="002501f4" officeooo:paragraph-rsid="0014e5fc" fo:background-color="transparent" style:font-size-asian="9pt" style:font-style-asian="normal" style:font-name-complex="Times-Roman" style:font-size-complex="9pt" style:font-style-complex="normal"/>
    </style:style>
    <style:style style:name="P44" style:family="paragraph" style:parent-style-name="Standard">
      <style:paragraph-properties fo:text-align="justify" style:justify-single-word="false" style:text-autospace="ideograph-alpha" style:writing-mode="lr-tb"/>
      <style:text-properties style:use-window-font-color="true" style:font-name="Arial Narrow1" fo:font-size="9pt" fo:font-style="normal" officeooo:rsid="000e6685" officeooo:paragraph-rsid="0014e5fc" fo:background-color="transparent" style:font-size-asian="9pt" style:font-style-asian="normal" style:font-name-complex="Times-Roman" style:font-size-complex="9pt" style:font-style-complex="normal"/>
    </style:style>
    <style:style style:name="P45" style:family="paragraph" style:parent-style-name="Standard">
      <style:paragraph-properties fo:text-align="start" style:justify-single-word="false" style:text-autospace="ideograph-alpha" style:writing-mode="lr-tb"/>
      <style:text-properties style:use-window-font-color="true" style:font-name="Arial Narrow1" fo:font-size="9pt" fo:font-style="normal" fo:font-weight="bold" officeooo:rsid="001b126b" officeooo:paragraph-rsid="0014e5fc" fo:background-color="transparent" style:font-size-asian="9pt" style:font-style-asian="normal" style:font-weight-asian="bold" style:font-name-complex="Times-Roman" style:font-size-complex="9pt" style:font-style-complex="normal" style:font-weight-complex="bold"/>
    </style:style>
    <style:style style:name="P46" style:family="paragraph" style:parent-style-name="Standard">
      <style:paragraph-properties fo:text-align="start" style:justify-single-word="false" style:text-autospace="ideograph-alpha" style:writing-mode="lr-tb"/>
      <style:text-properties style:use-window-font-color="true" style:font-name="Arial Narrow1" fo:font-size="9pt" fo:font-style="normal" fo:font-weight="bold" officeooo:rsid="00113c7f" officeooo:paragraph-rsid="0014e5fc" fo:background-color="transparent" style:font-size-asian="9pt" style:font-style-asian="normal" style:font-weight-asian="bold" style:font-name-complex="Times-Roman" style:font-size-complex="9pt" style:font-style-complex="normal" style:font-weight-complex="bold"/>
    </style:style>
    <style:style style:name="P47" style:family="paragraph" style:parent-style-name="Standard">
      <style:paragraph-properties fo:text-align="start" style:justify-single-word="false" style:text-autospace="ideograph-alpha" style:writing-mode="lr-tb"/>
      <style:text-properties style:use-window-font-color="true" style:font-name="Arial Narrow1" fo:font-size="9pt" fo:font-style="normal" fo:font-weight="bold" officeooo:rsid="00113c7f" officeooo:paragraph-rsid="0016c488" fo:background-color="transparent" style:font-size-asian="9pt" style:font-style-asian="normal" style:font-weight-asian="bold" style:font-name-complex="Times-Roman" style:font-size-complex="9pt" style:font-style-complex="normal" style:font-weight-complex="bold"/>
    </style:style>
    <style:style style:name="P48" style:family="paragraph" style:parent-style-name="Standard">
      <style:paragraph-properties fo:text-align="start" style:justify-single-word="false" style:text-autospace="ideograph-alpha" style:writing-mode="lr-tb"/>
      <style:text-properties style:use-window-font-color="true" style:font-name="Arial Narrow1" fo:font-size="9pt" fo:font-style="normal" fo:font-weight="normal" officeooo:rsid="00113c7f" officeooo:paragraph-rsid="0014e5fc" fo:background-color="transparent" style:font-size-asian="9pt" style:font-style-asian="normal" style:font-weight-asian="normal" style:font-name-complex="Times-Roman" style:font-size-complex="9pt" style:font-style-complex="normal" style:font-weight-complex="normal"/>
    </style:style>
    <style:style style:name="P49" style:family="paragraph" style:parent-style-name="Standard">
      <style:paragraph-properties fo:text-align="justify" style:justify-single-word="false" style:text-autospace="ideograph-alpha" style:writing-mode="lr-tb"/>
      <style:text-properties style:use-window-font-color="true" style:font-name="Arial Narrow1" fo:font-size="9pt" fo:font-style="normal" fo:font-weight="normal" officeooo:rsid="00184432" officeooo:paragraph-rsid="0014e5fc" fo:background-color="transparent" style:font-name-asian="ArialNarrow" style:font-size-asian="9pt" style:font-style-asian="normal" style:font-weight-asian="normal" style:font-name-complex="Times-Roman" style:font-size-complex="8pt" style:font-style-complex="normal" style:font-weight-complex="normal"/>
    </style:style>
    <style:style style:name="P50" style:family="paragraph" style:parent-style-name="Standard">
      <style:paragraph-properties fo:text-align="justify" style:justify-single-word="false" style:text-autospace="ideograph-alpha" style:writing-mode="lr-tb"/>
      <style:text-properties style:use-window-font-color="true" style:font-name="Arial Narrow1" fo:font-size="9pt" fo:font-style="normal" fo:font-weight="normal" officeooo:rsid="00148489" officeooo:paragraph-rsid="0016d61b" fo:background-color="transparent" style:font-name-asian="ArialNarrow" style:font-size-asian="8pt" style:font-style-asian="normal" style:font-weight-asian="normal" style:font-name-complex="Times-Roman" style:font-size-complex="8pt" style:font-style-complex="normal" style:font-weight-complex="normal"/>
    </style:style>
    <style:style style:name="P51" style:family="paragraph" style:parent-style-name="Standard">
      <style:paragraph-properties fo:text-align="justify" style:justify-single-word="false" style:text-autospace="ideograph-alpha" style:writing-mode="lr-tb"/>
      <style:text-properties style:use-window-font-color="true" style:font-name="Arial Narrow1" fo:font-size="9pt" fo:font-style="normal" fo:font-weight="normal" officeooo:rsid="001bc99c" officeooo:paragraph-rsid="0016d61b" fo:background-color="transparent" style:font-name-asian="ArialNarrow" style:font-size-asian="8pt" style:font-style-asian="normal" style:font-weight-asian="normal" style:font-name-complex="Times-Roman" style:font-size-complex="8pt" style:font-style-complex="normal" style:font-weight-complex="normal"/>
    </style:style>
    <style:style style:name="P52" style:family="paragraph" style:parent-style-name="Standard">
      <style:paragraph-properties fo:text-align="justify" style:justify-single-word="false" style:text-autospace="ideograph-alpha" style:writing-mode="lr-tb"/>
      <style:text-properties style:use-window-font-color="true" style:font-name="Arial Narrow1" fo:font-size="8pt" fo:font-style="normal" officeooo:rsid="00148489" officeooo:paragraph-rsid="0016c488" fo:background-color="transparent" style:font-name-asian="ArialNarrow" style:font-size-asian="8pt" style:font-style-asian="normal" style:font-name-complex="Times-Roman" style:font-size-complex="8pt" style:font-style-complex="normal"/>
    </style:style>
    <style:style style:name="P53" style:family="paragraph" style:parent-style-name="Standard">
      <style:paragraph-properties fo:text-align="justify" style:justify-single-word="false" style:text-autospace="ideograph-alpha" style:writing-mode="lr-tb"/>
      <style:text-properties style:use-window-font-color="true" style:font-name="Arial Narrow1" fo:font-size="8pt" fo:font-style="normal" officeooo:rsid="00148489" officeooo:paragraph-rsid="0014e5fc" fo:background-color="transparent" style:font-name-asian="ArialNarrow" style:font-size-asian="8pt" style:font-style-asian="normal" style:font-name-complex="Times-Roman" style:font-size-complex="8pt" style:font-style-complex="normal"/>
    </style:style>
    <style:style style:name="P54" style:family="paragraph" style:parent-style-name="Standard">
      <style:paragraph-properties fo:text-align="justify" style:justify-single-word="false" style:text-autospace="ideograph-alpha" style:writing-mode="lr-tb"/>
      <style:text-properties style:use-window-font-color="true" style:font-name="Arial Narrow1" fo:font-size="8pt" fo:font-style="normal" officeooo:rsid="00477bd2" officeooo:paragraph-rsid="00477bd2" fo:background-color="transparent" style:font-name-asian="ArialNarrow" style:font-size-asian="8pt" style:font-style-asian="normal" style:font-name-complex="Times-Roman" style:font-size-complex="8pt" style:font-style-complex="normal"/>
    </style:style>
    <style:style style:name="P55" style:family="paragraph" style:parent-style-name="Standard">
      <style:paragraph-properties fo:text-align="justify" style:justify-single-word="false" style:text-autospace="ideograph-alpha" style:writing-mode="lr-tb"/>
      <style:text-properties style:use-window-font-color="true" style:font-name="Arial Narrow" fo:font-size="9pt" fo:font-style="normal" officeooo:rsid="000f7dcb" officeooo:paragraph-rsid="0027a9b6" fo:background-color="transparent" style:font-size-asian="9pt" style:font-style-asian="normal" style:font-name-complex="Times-Roman" style:font-size-complex="9pt" style:font-style-complex="normal"/>
    </style:style>
    <style:style style:name="P56" style:family="paragraph" style:parent-style-name="Standard">
      <style:paragraph-properties fo:text-align="justify" style:justify-single-word="false" style:text-autospace="ideograph-alpha" style:writing-mode="lr-tb"/>
      <style:text-properties style:use-window-font-color="true" style:font-name="Arial Narrow" fo:font-size="9pt" fo:font-style="normal" officeooo:rsid="0011c729" officeooo:paragraph-rsid="0014e5fc" fo:background-color="transparent" style:font-size-asian="9pt" style:font-style-asian="normal" style:font-name-complex="Times-Roman" style:font-size-complex="9pt" style:font-style-complex="normal"/>
    </style:style>
    <style:style style:name="P57" style:family="paragraph" style:parent-style-name="Standard">
      <style:paragraph-properties fo:text-align="justify" style:justify-single-word="false" style:text-autospace="ideograph-alpha" style:writing-mode="lr-tb"/>
      <style:text-properties style:use-window-font-color="true" style:font-name="Arial Narrow" fo:font-size="9pt" fo:font-style="normal" officeooo:rsid="002f76a4" officeooo:paragraph-rsid="002f76a4" fo:background-color="transparent" style:font-size-asian="9pt" style:font-style-asian="normal" style:font-name-complex="Times-Roman" style:font-size-complex="9pt" style:font-style-complex="normal"/>
    </style:style>
    <style:style style:name="P58" style:family="paragraph" style:parent-style-name="Standard">
      <style:paragraph-properties fo:text-align="justify" style:justify-single-word="false" style:text-autospace="ideograph-alpha" style:writing-mode="lr-tb"/>
      <style:text-properties style:use-window-font-color="true" style:font-name="Arial Narrow" fo:font-size="9pt" fo:font-style="normal" officeooo:rsid="00148489" officeooo:paragraph-rsid="0014e5fc" fo:background-color="transparent" style:font-name-asian="ArialNarrow" style:font-size-asian="9pt" style:font-style-asian="normal" style:font-name-complex="Times-Roman" style:font-size-complex="9pt" style:font-style-complex="normal"/>
    </style:style>
    <style:style style:name="P59" style:family="paragraph" style:parent-style-name="Standard">
      <style:paragraph-properties fo:text-align="justify" style:justify-single-word="false" style:text-autospace="ideograph-alpha" style:writing-mode="lr-tb"/>
      <style:text-properties style:use-window-font-color="true" style:font-name="Arial Narrow" fo:font-size="9pt" fo:font-style="normal" officeooo:rsid="00148489" officeooo:paragraph-rsid="0014e5fc" fo:background-color="transparent" style:font-name-asian="ArialNarrow" style:font-size-asian="8pt" style:font-style-asian="normal" style:font-name-complex="Times-Roman" style:font-size-complex="8pt" style:font-style-complex="normal"/>
    </style:style>
    <style:style style:name="P60" style:family="paragraph" style:parent-style-name="Standard">
      <style:paragraph-properties fo:text-align="justify" style:justify-single-word="false" style:text-autospace="ideograph-alpha" style:writing-mode="lr-tb"/>
      <style:text-properties style:use-window-font-color="true" style:font-name="Arial Narrow" fo:font-size="9pt" fo:font-style="normal" fo:font-weight="bold" officeooo:rsid="00184432" officeooo:paragraph-rsid="0014e5fc" fo:background-color="transparent" style:font-name-asian="ArialNarrow" style:font-size-asian="8pt" style:font-style-asian="normal" style:font-weight-asian="bold" style:font-name-complex="Times-Roman" style:font-size-complex="8pt" style:font-style-complex="normal" style:font-weight-complex="bold"/>
    </style:style>
    <style:style style:name="P61" style:family="paragraph" style:parent-style-name="Standard">
      <style:paragraph-properties fo:text-align="justify" style:justify-single-word="false" style:text-autospace="ideograph-alpha" style:writing-mode="lr-tb"/>
      <style:text-properties style:use-window-font-color="true" style:font-name="Arial Narrow" fo:font-size="9pt" fo:font-style="normal" fo:font-weight="bold" officeooo:rsid="00184432" officeooo:paragraph-rsid="002f76a4" fo:background-color="transparent" style:font-name-asian="ArialNarrow" style:font-size-asian="8pt" style:font-style-asian="normal" style:font-weight-asian="bold" style:font-name-complex="Times-Roman" style:font-size-complex="8pt" style:font-style-complex="normal" style:font-weight-complex="bold"/>
    </style:style>
    <style:style style:name="P62" style:family="paragraph" style:parent-style-name="Standard">
      <style:paragraph-properties fo:text-align="justify" style:justify-single-word="false" style:text-autospace="ideograph-alpha" style:writing-mode="lr-tb"/>
      <style:text-properties style:use-window-font-color="true" style:font-name="Arial Narrow" fo:font-size="9pt" fo:font-style="normal" fo:font-weight="bold" officeooo:rsid="00148489" officeooo:paragraph-rsid="002f76a4" fo:background-color="transparent" style:font-name-asian="ArialNarrow" style:font-size-asian="8pt" style:font-style-asian="normal" style:font-weight-asian="bold" style:font-name-complex="Times-Roman" style:font-size-complex="8pt" style:font-style-complex="normal" style:font-weight-complex="bold"/>
    </style:style>
    <style:style style:name="P63" style:family="paragraph" style:parent-style-name="Standard">
      <style:paragraph-properties fo:text-align="justify" style:justify-single-word="false" style:text-autospace="ideograph-alpha" style:writing-mode="lr-tb"/>
      <style:text-properties style:use-window-font-color="true" style:font-name="Arial Narrow" fo:font-size="9pt" fo:font-style="normal" fo:font-weight="bold" officeooo:rsid="003c8c15" officeooo:paragraph-rsid="0016d61b" fo:background-color="transparent" style:font-name-asian="ArialNarrow" style:font-size-asian="8pt" style:font-style-asian="normal" style:font-weight-asian="normal" style:font-name-complex="Times-Roman" style:font-size-complex="8pt" style:font-style-complex="normal" style:font-weight-complex="normal"/>
    </style:style>
    <style:style style:name="P64" style:family="paragraph" style:parent-style-name="Standard">
      <style:paragraph-properties fo:text-align="justify" style:justify-single-word="false" style:text-autospace="ideograph-alpha" style:writing-mode="lr-tb"/>
      <style:text-properties style:use-window-font-color="true" style:font-name="Arial Narrow" fo:font-size="9pt" fo:font-style="normal" fo:font-weight="normal" officeooo:rsid="00148489" officeooo:paragraph-rsid="002f76a4" fo:background-color="transparent" style:font-name-asian="ArialNarrow" style:font-size-asian="8pt" style:font-style-asian="normal" style:font-weight-asian="normal" style:font-name-complex="Times-Roman" style:font-size-complex="8pt" style:font-style-complex="normal" style:font-weight-complex="normal"/>
    </style:style>
    <style:style style:name="P65" style:family="paragraph" style:parent-style-name="Standard">
      <style:paragraph-properties fo:text-align="justify" style:justify-single-word="false" style:text-autospace="ideograph-alpha" style:writing-mode="lr-tb">
        <style:tab-stops>
          <style:tab-stop style:position="14.049cm"/>
        </style:tab-stops>
      </style:paragraph-properties>
      <style:text-properties style:use-window-font-color="true" style:font-name="Arial Narrow" fo:font-size="9pt" fo:font-style="normal" fo:font-weight="normal" officeooo:rsid="00148489" officeooo:paragraph-rsid="0016d61b" fo:background-color="transparent" style:font-name-asian="ArialNarrow" style:font-size-asian="8pt" style:font-style-asian="normal" style:font-weight-asian="normal" style:font-name-complex="Times-Roman" style:font-size-complex="8pt" style:font-style-complex="normal" style:font-weight-complex="normal"/>
    </style:style>
    <style:style style:name="P66" style:family="paragraph" style:parent-style-name="Standard">
      <style:paragraph-properties fo:text-align="justify" style:justify-single-word="false" style:text-autospace="ideograph-alpha" style:writing-mode="lr-tb"/>
      <style:text-properties style:use-window-font-color="true" style:font-name="Arial Narrow" fo:font-size="9pt" fo:font-style="normal" fo:font-weight="normal" officeooo:rsid="00184432" officeooo:paragraph-rsid="0014e5fc" fo:background-color="transparent" style:font-name-asian="ArialNarrow" style:font-size-asian="8pt" style:font-style-asian="normal" style:font-weight-asian="normal" style:font-name-complex="Times-Roman" style:font-size-complex="8pt" style:font-style-complex="normal" style:font-weight-complex="normal"/>
    </style:style>
    <style:style style:name="P67" style:family="paragraph" style:parent-style-name="Standard">
      <style:paragraph-properties fo:text-align="justify" style:justify-single-word="false" style:text-autospace="ideograph-alpha" style:writing-mode="lr-tb"/>
      <style:text-properties style:use-window-font-color="true" style:font-name="ArialNarrow" fo:font-size="9pt" fo:font-style="normal" officeooo:rsid="00148489" officeooo:paragraph-rsid="0014e5fc" fo:background-color="transparent" style:font-name-asian="ArialNarrow" style:font-size-asian="9pt" style:font-style-asian="normal" style:font-name-complex="ArialNarrow" style:font-size-complex="9pt" style:font-style-complex="normal"/>
    </style:style>
    <style:style style:name="P68" style:family="paragraph" style:parent-style-name="Text_20_body">
      <style:paragraph-properties fo:margin-top="0cm" fo:margin-bottom="0cm" loext:contextual-spacing="false" fo:text-align="center" style:justify-single-word="false"/>
      <style:text-properties style:font-name="Arial Narrow" fo:font-size="9pt" fo:font-style="normal" fo:font-weight="bold" officeooo:paragraph-rsid="0016d61b" style:font-style-asian="normal" style:font-style-complex="normal"/>
    </style:style>
    <style:style style:name="P69" style:family="paragraph" style:parent-style-name="Standard">
      <style:paragraph-properties fo:text-align="justify" style:justify-single-word="false" fo:keep-with-next="always" style:text-autospace="ideograph-alpha"/>
      <style:text-properties style:font-name="Arial Narrow1" fo:font-size="9pt" officeooo:rsid="000c9eff" officeooo:paragraph-rsid="0014e5fc" style:font-size-asian="9pt" style:font-name-complex="Arial Narrow1" style:font-size-complex="9pt"/>
    </style:style>
    <style:style style:name="P70" style:family="paragraph" style:parent-style-name="Standard">
      <style:text-properties style:font-name="Arial Narrow1" officeooo:rsid="000c9eff" officeooo:paragraph-rsid="0014e5fc"/>
    </style:style>
    <style:style style:name="P71" style:family="paragraph" style:parent-style-name="Standard">
      <style:paragraph-properties fo:text-align="start" style:justify-single-word="false"/>
      <style:text-properties style:font-name="Arial Narrow1" officeooo:rsid="000c9eff" officeooo:paragraph-rsid="0014e5fc"/>
    </style:style>
    <style:style style:name="P72" style:family="paragraph" style:parent-style-name="Standard">
      <style:paragraph-properties fo:text-align="start" style:justify-single-word="false"/>
      <style:text-properties style:font-name="Arial Narrow1" fo:font-size="9pt" officeooo:rsid="000c9eff" officeooo:paragraph-rsid="0014e5fc" style:font-size-asian="9pt" style:font-size-complex="9pt"/>
    </style:style>
    <style:style style:name="P73" style:family="paragraph" style:parent-style-name="Standard">
      <style:text-properties style:font-name="Arial Narrow1" fo:font-size="9pt" officeooo:rsid="000c9eff" officeooo:paragraph-rsid="0014e5fc" style:font-size-asian="9pt" style:font-size-complex="9pt"/>
    </style:style>
    <style:style style:name="P74" style:family="paragraph" style:parent-style-name="Standard">
      <style:paragraph-properties fo:text-align="justify" style:justify-single-word="false" style:text-autospace="ideograph-alpha"/>
      <style:text-properties style:font-name="Arial Narrow1" fo:font-size="9pt" officeooo:rsid="000c9eff" officeooo:paragraph-rsid="0014e5fc" style:font-size-asian="9pt" style:font-name-complex="Arial Narrow1" style:font-size-complex="9pt"/>
    </style:style>
    <style:style style:name="P75" style:family="paragraph" style:parent-style-name="Standard">
      <style:paragraph-properties fo:text-align="center" style:justify-single-word="false" style:text-autospace="ideograph-alpha"/>
      <style:text-properties style:font-name="Arial Narrow1" fo:font-size="9pt" officeooo:rsid="000c9eff" officeooo:paragraph-rsid="0014e5fc" style:font-size-asian="9pt" style:font-name-complex="Arial Narrow1" style:font-size-complex="9pt"/>
    </style:style>
    <style:style style:name="P76" style:family="paragraph" style:parent-style-name="Standard">
      <style:paragraph-properties fo:text-align="start" style:justify-single-word="false" style:text-autospace="ideograph-alpha"/>
      <style:text-properties style:font-name="Arial Narrow1" fo:font-size="9pt" officeooo:rsid="000c9eff" officeooo:paragraph-rsid="0014e5fc" style:font-size-asian="9pt" style:font-name-complex="Arial Narrow1" style:font-size-complex="9pt"/>
    </style:style>
    <style:style style:name="P77" style:family="paragraph" style:parent-style-name="Standard">
      <style:paragraph-properties fo:text-align="start" style:justify-single-word="false" style:text-autospace="ideograph-alpha"/>
      <style:text-properties style:font-name="Arial Narrow1" fo:font-size="9pt" fo:font-style="italic" officeooo:rsid="000d8892" officeooo:paragraph-rsid="0014e5fc" style:font-size-asian="9pt" style:font-style-asian="italic" style:font-name-complex="Arial1" style:font-size-complex="9pt" style:font-style-complex="italic"/>
    </style:style>
    <style:style style:name="P78" style:family="paragraph" style:parent-style-name="Standard">
      <style:paragraph-properties fo:text-align="justify" style:justify-single-word="false"/>
      <style:text-properties style:font-name="Arial Narrow1" fo:font-size="9pt" fo:font-weight="bold" officeooo:paragraph-rsid="0016d61b" style:font-size-asian="9pt" style:font-weight-asian="bold"/>
    </style:style>
    <style:style style:name="P79" style:family="paragraph" style:parent-style-name="Standard">
      <style:paragraph-properties fo:text-align="center" style:justify-single-word="false" style:text-autospace="ideograph-alpha"/>
      <style:text-properties style:font-name="Arial Narrow1" fo:font-size="9pt" fo:font-weight="bold" officeooo:rsid="000c9eff" officeooo:paragraph-rsid="0014e5fc" style:font-size-asian="9pt" style:font-weight-asian="bold" style:font-name-complex="Arial Narrow1" style:font-size-complex="9pt" style:font-weight-complex="bold"/>
    </style:style>
    <style:style style:name="P80" style:family="paragraph" style:parent-style-name="Standard">
      <style:paragraph-properties fo:text-align="center" style:justify-single-word="false"/>
      <style:text-properties style:font-name="Arial Narrow1" fo:font-size="9pt" fo:font-weight="bold" officeooo:rsid="000c9eff" officeooo:paragraph-rsid="0014e5fc" style:font-size-asian="9pt" style:font-weight-asian="bold" style:font-size-complex="9pt" style:font-weight-complex="bold"/>
    </style:style>
    <style:style style:name="P81" style:family="paragraph" style:parent-style-name="Standard">
      <style:paragraph-properties fo:text-align="start" style:justify-single-word="false" style:text-autospace="ideograph-alpha"/>
      <style:text-properties style:font-name="Arial Narrow1" fo:font-size="9pt" fo:font-style="normal" officeooo:rsid="000d8892" officeooo:paragraph-rsid="0014e5fc" style:font-size-asian="9pt" style:font-style-asian="normal" style:font-name-complex="Arial1" style:font-size-complex="9pt" style:font-style-complex="normal"/>
    </style:style>
    <style:style style:name="P82" style:family="paragraph" style:parent-style-name="Standard">
      <style:paragraph-properties fo:text-align="start" style:justify-single-word="false" style:text-autospace="ideograph-alpha"/>
      <style:text-properties style:font-name="Arial Narrow1" fo:font-size="9pt" fo:font-style="normal" officeooo:rsid="000d8892" officeooo:paragraph-rsid="0014e5fc" style:font-size-asian="9pt" style:font-style-asian="normal" style:font-name-complex="Times-Roman" style:font-size-complex="9pt" style:font-style-complex="normal"/>
    </style:style>
    <style:style style:name="P83" style:family="paragraph" style:parent-style-name="Standard">
      <style:paragraph-properties fo:text-align="start" style:justify-single-word="false" style:text-autospace="ideograph-alpha"/>
      <style:text-properties style:font-name="Arial Narrow1" fo:font-size="9pt" fo:font-style="normal" officeooo:rsid="000e6685" officeooo:paragraph-rsid="0014e5fc" style:font-size-asian="9pt" style:font-style-asian="normal" style:font-name-complex="Times-Roman" style:font-size-complex="9pt" style:font-style-complex="normal"/>
    </style:style>
    <style:style style:name="P84" style:family="paragraph" style:parent-style-name="Standard">
      <style:paragraph-properties fo:text-align="start" style:justify-single-word="false" style:text-autospace="ideograph-alpha"/>
      <style:text-properties style:font-name="Arial Narrow1" fo:font-size="9pt" fo:font-style="normal" officeooo:rsid="000d8892" officeooo:paragraph-rsid="0014e5fc" fo:background-color="transparent" style:font-size-asian="9pt" style:font-style-asian="normal" style:font-name-complex="Times-Roman" style:font-size-complex="9pt" style:font-style-complex="normal"/>
    </style:style>
    <style:style style:name="P85" style:family="paragraph" style:parent-style-name="Standard">
      <style:paragraph-properties fo:text-align="start" style:justify-single-word="false" style:text-autospace="ideograph-alpha"/>
      <style:text-properties style:font-name="Arial Narrow1" fo:font-size="9pt" fo:font-style="normal" officeooo:rsid="000d8892" officeooo:paragraph-rsid="001b1761" fo:background-color="transparent" style:font-size-asian="9pt" style:font-style-asian="normal" style:font-name-complex="Times-Roman" style:font-size-complex="9pt" style:font-style-complex="normal"/>
    </style:style>
    <style:style style:name="P86" style:family="paragraph" style:parent-style-name="Standard">
      <style:paragraph-properties fo:text-align="start" style:justify-single-word="false" style:text-autospace="ideograph-alpha"/>
      <style:text-properties style:font-name="Arial Narrow1" fo:font-size="9pt" fo:font-style="normal" officeooo:rsid="000e6685" officeooo:paragraph-rsid="0014e5fc" fo:background-color="transparent" style:font-size-asian="9pt" style:font-style-asian="normal" style:font-name-complex="Times-Roman" style:font-size-complex="9pt" style:font-style-complex="normal"/>
    </style:style>
    <style:style style:name="P87" style:family="paragraph" style:parent-style-name="Standard">
      <style:paragraph-properties fo:text-align="justify" style:justify-single-word="false"/>
      <style:text-properties style:font-name="Arial Narrow1" fo:font-size="9pt" fo:font-style="normal" fo:font-weight="normal" officeooo:paragraph-rsid="0014e5fc" style:font-size-asian="9pt" style:font-style-asian="normal" style:font-weight-asian="normal" style:font-style-complex="normal" style:font-weight-complex="normal"/>
    </style:style>
    <style:style style:name="P88" style:family="paragraph" style:parent-style-name="Standard">
      <style:paragraph-properties fo:text-align="justify" style:justify-single-word="false"/>
      <style:text-properties style:font-name="Arial Narrow1" fo:font-size="9pt" fo:font-style="normal" fo:font-weight="normal" officeooo:paragraph-rsid="0016d61b" style:font-size-asian="9pt" style:font-style-asian="normal" style:font-weight-asian="normal" style:font-style-complex="normal" style:font-weight-complex="normal"/>
    </style:style>
    <style:style style:name="P89" style:family="paragraph" style:parent-style-name="Standard">
      <style:paragraph-properties fo:text-align="justify" style:justify-single-word="false"/>
      <style:text-properties style:font-name="Arial Narrow1" fo:font-size="9pt" fo:font-style="normal" fo:font-weight="normal" officeooo:rsid="003c8c15" officeooo:paragraph-rsid="0016d61b" style:font-size-asian="9pt" style:font-style-asian="normal" style:font-weight-asian="normal" style:font-style-complex="normal" style:font-weight-complex="normal"/>
    </style:style>
    <style:style style:name="P90" style:family="paragraph" style:parent-style-name="Standard">
      <style:paragraph-properties fo:text-align="justify" style:justify-single-word="false"/>
      <style:text-properties style:font-name="Arial Narrow1" fo:font-size="9pt" fo:font-style="normal" fo:font-weight="normal" officeooo:rsid="00487cd0" officeooo:paragraph-rsid="0016d61b" style:font-size-asian="9pt" style:font-style-asian="normal" style:font-weight-asian="normal" style:font-style-complex="normal" style:font-weight-complex="normal"/>
    </style:style>
    <style:style style:name="P91" style:family="paragraph" style:parent-style-name="Standard">
      <style:paragraph-properties fo:text-align="center" style:justify-single-word="false"/>
      <style:text-properties style:font-name="Arial Narrow1" fo:font-size="9pt" fo:font-style="normal" fo:font-weight="normal" officeooo:paragraph-rsid="0014e5fc" style:font-size-asian="9pt" style:font-style-asian="normal" style:font-weight-asian="normal" style:font-style-complex="normal" style:font-weight-complex="normal"/>
    </style:style>
    <style:style style:name="P92" style:family="paragraph" style:parent-style-name="Standard">
      <style:paragraph-properties fo:text-align="center" style:justify-single-word="false"/>
      <style:text-properties style:font-name="Arial Narrow1" fo:font-size="9pt" fo:font-style="normal" fo:font-weight="bold" officeooo:paragraph-rsid="0014e5fc" style:font-size-asian="9pt" style:font-style-asian="normal" style:font-weight-asian="bold" style:font-style-complex="normal" style:font-weight-complex="bold"/>
    </style:style>
    <style:style style:name="P93" style:family="paragraph" style:parent-style-name="Standard">
      <style:paragraph-properties fo:text-align="start" style:justify-single-word="false" style:text-autospace="ideograph-alpha"/>
      <style:text-properties style:font-name="Arial Narrow" fo:font-size="9pt" fo:font-style="normal" officeooo:rsid="000e6685" officeooo:paragraph-rsid="0014e5fc" fo:background-color="transparent" style:font-size-asian="9pt" style:font-style-asian="normal" style:font-name-complex="Times-Roman" style:font-size-complex="9pt" style:font-style-complex="normal"/>
    </style:style>
    <style:style style:name="P94" style:family="paragraph" style:parent-style-name="Standard">
      <style:text-properties style:use-window-font-color="true" style:font-name="Arial Narrow" officeooo:rsid="00148489" fo:background-color="transparent" style:font-name-asian="ArialNarrow"/>
    </style:style>
    <style:style style:name="P95" style:family="paragraph" style:parent-style-name="Standard">
      <style:paragraph-properties fo:margin-top="0.199cm" fo:margin-bottom="0.199cm" loext:contextual-spacing="false" fo:text-align="justify" style:justify-single-word="false" style:text-autospace="ideograph-alpha" style:writing-mode="lr-tb"/>
      <style:text-properties style:font-name="Arial Narrow1" fo:font-size="9pt" fo:font-style="normal" fo:font-weight="normal" officeooo:rsid="00148489" officeooo:paragraph-rsid="002f76a4" style:font-size-asian="9pt" style:font-style-asian="normal" style:font-weight-asian="normal" style:font-name-complex="Times-Roman" style:font-size-complex="9pt" style:font-style-complex="normal" style:font-weight-complex="normal"/>
    </style:style>
    <style:style style:name="P96" style:family="paragraph" style:parent-style-name="Standard">
      <loext:graphic-properties draw:fill="none"/>
      <style:paragraph-properties fo:margin-left="0cm" fo:margin-right="0cm" fo:text-indent="2.2cm" style:auto-text-indent="false" fo:background-color="transparent"/>
      <style:text-properties style:font-name="Arial Narrow1" officeooo:rsid="000c9eff" officeooo:paragraph-rsid="0014e5fc"/>
    </style:style>
    <style:style style:name="P97" style:family="paragraph" style:parent-style-name="Standard" style:master-page-name="">
      <loext:graphic-properties draw:fill="none"/>
      <style:paragraph-properties fo:margin-left="0cm" fo:margin-right="0cm" fo:text-align="start" style:justify-single-word="false" fo:text-indent="0.499cm" style:auto-text-indent="false" style:page-number="auto" fo:background-color="transparent" style:text-autospace="ideograph-alpha" style:writing-mode="lr-tb"/>
      <style:text-properties style:use-window-font-color="true" style:font-name="Arial Narrow" fo:font-size="9pt" fo:font-style="normal" fo:font-weight="normal" officeooo:rsid="00336d53" officeooo:paragraph-rsid="00336d53" fo:background-color="transparent" style:font-name-asian="ArialNarrow" style:font-size-asian="8pt" style:font-style-asian="normal" style:font-weight-asian="normal" style:font-name-complex="Times-Roman" style:font-size-complex="8pt" style:font-style-complex="normal" style:font-weight-complex="normal"/>
    </style:style>
    <style:style style:name="P98" style:family="paragraph" style:parent-style-name="Standard">
      <style:paragraph-properties fo:text-align="justify" style:justify-single-word="false" fo:break-before="page" style:text-autospace="ideograph-alpha" style:writing-mode="lr-tb"/>
      <style:text-properties style:font-name="Arial Narrow1" officeooo:paragraph-rsid="0014e5fc"/>
    </style:style>
    <style:style style:name="P99" style:family="paragraph" style:parent-style-name="Text_20_body">
      <style:paragraph-properties fo:text-align="justify" style:justify-single-word="false" fo:break-before="page"/>
      <style:text-properties style:font-name="Arial Narrow1" fo:font-size="8pt" fo:font-style="normal" fo:font-weight="bold" officeooo:paragraph-rsid="0014e5fc" style:font-size-asian="8pt" style:font-style-asian="normal" style:font-weight-asian="bold" style:font-size-complex="8pt" style:font-style-complex="normal" style:font-weight-complex="bold"/>
    </style:style>
    <style:style style:name="P100" style:family="paragraph" style:parent-style-name="Text_20_body" style:list-style-name="L1">
      <style:paragraph-properties fo:text-align="justify" style:justify-single-word="false" fo:keep-with-next="always"/>
      <style:text-properties style:font-name="Arial Narrow" fo:font-size="9pt" fo:font-style="normal" officeooo:paragraph-rsid="0014e5fc" style:font-style-asian="normal" style:font-style-complex="normal"/>
    </style:style>
    <style:style style:name="P10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02"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03d3cf5"/>
    </style:style>
    <style:style style:name="T3" style:family="text">
      <style:text-properties style:font-name="Arial Narrow1" fo:font-size="9pt" style:font-size-asian="9pt" style:font-size-complex="9pt"/>
    </style:style>
    <style:style style:name="T4" style:family="text">
      <style:text-properties style:font-name="Arial Narrow1" fo:font-style="normal" fo:font-weight="normal" style:font-style-asian="normal" style:font-weight-asian="normal" style:font-style-complex="normal" style:font-weight-complex="normal"/>
    </style:style>
    <style:style style:name="T5" style:family="text">
      <style:text-properties style:use-window-font-color="true" fo:font-size="8pt" fo:font-style="normal" fo:font-weight="normal" officeooo:rsid="001bc99c" fo:background-color="transparent" loext:char-shading-value="0" style:font-name-asian="ArialNarrow" style:font-size-asian="8pt" style:font-style-asian="normal" style:font-size-complex="8pt" style:font-style-complex="normal"/>
    </style:style>
    <style:style style:name="T6" style:family="text">
      <style:text-properties style:use-window-font-color="true" fo:font-size="8pt" fo:font-style="normal" fo:font-weight="normal" officeooo:rsid="0037901a" fo:background-color="transparent" loext:char-shading-value="0" style:font-name-asian="ArialNarrow" style:font-size-asian="8pt" style:font-style-asian="normal" style:font-size-complex="8pt" style:font-style-complex="normal"/>
    </style:style>
    <style:style style:name="T7" style:family="text">
      <style:text-properties style:use-window-font-color="true" fo:font-size="8pt" fo:font-style="normal" officeooo:rsid="00148489" fo:background-color="transparent" loext:char-shading-value="0" style:font-name-asian="ArialNarrow" style:font-size-asian="8pt" style:font-style-asian="normal" style:font-name-complex="Times-Roman" style:font-size-complex="8pt" style:font-style-complex="normal"/>
    </style:style>
    <style:style style:name="T8" style:family="text">
      <style:text-properties style:use-window-font-color="true" style:font-name="ArialNarrow" fo:background-color="transparent" loext:char-shading-value="0" style:font-name-asian="ArialNarrow" style:font-name-complex="ArialNarrow"/>
    </style:style>
    <style:style style:name="T9" style:family="text">
      <style:text-properties style:use-window-font-color="true" style:font-name="ArialNarrow" officeooo:rsid="00148489" fo:background-color="transparent" loext:char-shading-value="0" style:font-name-asian="ArialNarrow" style:font-name-complex="ArialNarrow"/>
    </style:style>
    <style:style style:name="T10" style:family="text">
      <style:text-properties style:use-window-font-color="true" style:font-name="Arial Narrow" fo:background-color="transparent" loext:char-shading-value="0"/>
    </style:style>
    <style:style style:name="T11" style:family="text">
      <style:text-properties style:use-window-font-color="true" style:font-name="Arial Narrow" fo:background-color="transparent" loext:char-shading-value="0" style:font-name-asian="ArialNarrow" style:font-name-complex="ArialNarrow"/>
    </style:style>
    <style:style style:name="T12" style:family="text">
      <style:text-properties style:use-window-font-color="true" style:font-name="Arial Narrow" officeooo:rsid="00148489" fo:background-color="transparent" loext:char-shading-value="0" style:font-name-asian="ArialNarrow"/>
    </style:style>
    <style:style style:name="T13" style:family="text">
      <style:text-properties style:use-window-font-color="true" style:font-name="Arial Narrow" fo:background-color="transparent" loext:char-shading-value="0" style:font-name-asian="ArialNarrow" style:font-size-asian="8pt" style:font-size-complex="8pt"/>
    </style:style>
    <style:style style:name="T14" style:family="text">
      <style:text-properties style:use-window-font-color="true" style:font-name="Arial Narrow" officeooo:rsid="002bde20" fo:background-color="transparent" loext:char-shading-value="0" style:font-name-asian="ArialNarrow" style:font-size-asian="8pt" style:font-size-complex="8pt"/>
    </style:style>
    <style:style style:name="T15" style:family="text">
      <style:text-properties style:use-window-font-color="true" style:font-name="Arial Narrow" officeooo:rsid="001bc99c" fo:background-color="transparent" loext:char-shading-value="0" style:font-name-asian="ArialNarrow" style:font-size-asian="8pt" style:font-size-complex="8pt"/>
    </style:style>
    <style:style style:name="T16" style:family="text">
      <style:text-properties style:use-window-font-color="true" style:font-name="Arial Narrow" officeooo:rsid="001d8d69" fo:background-color="transparent" loext:char-shading-value="0" style:font-name-asian="ArialNarrow" style:font-size-asian="8pt" style:font-size-complex="8pt"/>
    </style:style>
    <style:style style:name="T17" style:family="text">
      <style:text-properties style:use-window-font-color="true" style:font-name="Arial Narrow" officeooo:rsid="0028ac6e" fo:background-color="transparent" loext:char-shading-value="0" style:font-name-asian="ArialNarrow" style:font-size-asian="8pt" style:font-size-complex="8pt"/>
    </style:style>
    <style:style style:name="T18" style:family="text">
      <style:text-properties style:use-window-font-color="true" style:font-name="Arial Narrow" officeooo:rsid="00336d53" fo:background-color="transparent" loext:char-shading-value="0" style:font-name-asian="ArialNarrow" style:font-size-asian="8pt" style:font-size-complex="8pt"/>
    </style:style>
    <style:style style:name="T19" style:family="text">
      <style:text-properties style:use-window-font-color="true" style:font-name="Arial Narrow" officeooo:rsid="00336d53" fo:background-color="transparent" loext:char-shading-value="0" style:font-name-asian="ArialNarrow"/>
    </style:style>
    <style:style style:name="T20" style:family="text">
      <style:text-properties style:use-window-font-color="true" style:font-name="Arial Narrow" officeooo:rsid="0011c729" fo:background-color="transparent" loext:char-shading-value="0"/>
    </style:style>
    <style:style style:name="T21" style:family="text">
      <style:text-properties style:use-window-font-color="true" style:font-name="Arial Narrow" officeooo:rsid="00134027" fo:background-color="transparent" loext:char-shading-value="0"/>
    </style:style>
    <style:style style:name="T22" style:family="text">
      <style:text-properties style:use-window-font-color="true" style:font-name="Arial Narrow" officeooo:rsid="00148489" fo:background-color="transparent" loext:char-shading-value="0"/>
    </style:style>
    <style:style style:name="T23" style:family="text">
      <style:text-properties style:use-window-font-color="true" style:font-name="Arial Narrow" officeooo:rsid="0027a9b6" fo:background-color="transparent" loext:char-shading-value="0"/>
    </style:style>
    <style:style style:name="T24" style:family="text">
      <style:text-properties style:use-window-font-color="true" style:font-name="Arial Narrow" officeooo:rsid="003545a4" fo:background-color="transparent" loext:char-shading-value="0"/>
    </style:style>
    <style:style style:name="T25" style:family="text">
      <style:text-properties style:use-window-font-color="true" style:font-name="Arial Narrow" fo:font-size="8pt" officeooo:rsid="00148489" fo:background-color="transparent" loext:char-shading-value="0" style:font-name-asian="ArialNarrow" style:font-size-asian="8pt" style:font-size-complex="8pt"/>
    </style:style>
    <style:style style:name="T26" style:family="text">
      <style:text-properties style:use-window-font-color="true" style:font-name="Arial Narrow" fo:font-weight="normal" officeooo:rsid="001bc99c" fo:background-color="transparent" loext:char-shading-value="0" style:font-name-asian="ArialNarrow" style:font-size-asian="8pt" style:font-size-complex="8pt"/>
    </style:style>
    <style:style style:name="T27" style:family="text">
      <style:text-properties style:use-window-font-color="true" style:font-name="Arial Narrow" fo:font-size="9pt" fo:font-style="normal" officeooo:rsid="00148489" fo:background-color="transparent" loext:char-shading-value="0" style:font-name-asian="ArialNarrow" style:font-size-asian="8pt" style:font-style-asian="normal" style:font-name-complex="Times-Roman" style:font-size-complex="8pt" style:font-style-complex="normal"/>
    </style:style>
    <style:style style:name="T28" style:family="text">
      <style:text-properties style:use-window-font-color="true" fo:background-color="transparent" loext:char-shading-value="0"/>
    </style:style>
    <style:style style:name="T29" style:family="text">
      <style:text-properties style:use-window-font-color="true" officeooo:rsid="00184432" fo:background-color="transparent" loext:char-shading-value="0"/>
    </style:style>
    <style:style style:name="T30" style:family="text">
      <style:text-properties style:use-window-font-color="true" officeooo:rsid="0026b7d1" fo:background-color="transparent" loext:char-shading-value="0"/>
    </style:style>
    <style:style style:name="T31" style:family="text">
      <style:text-properties style:use-window-font-color="true" officeooo:rsid="00193f7a" fo:background-color="transparent" loext:char-shading-value="0"/>
    </style:style>
    <style:style style:name="T32" style:family="text">
      <style:text-properties style:use-window-font-color="true" officeooo:rsid="000f7dcb" fo:background-color="transparent" loext:char-shading-value="0"/>
    </style:style>
    <style:style style:name="T33" style:family="text">
      <style:text-properties style:use-window-font-color="true" officeooo:rsid="00255906" fo:background-color="transparent" loext:char-shading-value="0"/>
    </style:style>
    <style:style style:name="T34" style:family="text">
      <style:text-properties style:use-window-font-color="true" officeooo:rsid="002bde20" fo:background-color="transparent" loext:char-shading-value="0"/>
    </style:style>
    <style:style style:name="T35" style:family="text">
      <style:text-properties style:use-window-font-color="true" officeooo:rsid="00148489" fo:background-color="transparent" loext:char-shading-value="0"/>
    </style:style>
    <style:style style:name="T36" style:family="text">
      <style:text-properties style:use-window-font-color="true" fo:background-color="transparent" loext:char-shading-value="0" style:font-name-asian="ArialNarrow" style:font-size-complex="8pt"/>
    </style:style>
    <style:style style:name="T37" style:family="text">
      <style:text-properties style:use-window-font-color="true" officeooo:rsid="00289dca" fo:background-color="transparent" loext:char-shading-value="0" style:font-name-asian="ArialNarrow" style:font-size-complex="8pt"/>
    </style:style>
    <style:style style:name="T38" style:family="text">
      <style:text-properties style:use-window-font-color="true" officeooo:rsid="00184432" fo:background-color="transparent" loext:char-shading-value="0" style:font-name-asian="ArialNarrow" style:font-size-complex="8pt"/>
    </style:style>
    <style:style style:name="T39" style:family="text">
      <style:text-properties style:use-window-font-color="true" officeooo:rsid="0027f932" fo:background-color="transparent" loext:char-shading-value="0" style:font-name-asian="ArialNarrow" style:font-size-complex="8pt"/>
    </style:style>
    <style:style style:name="T40" style:family="text">
      <style:text-properties style:use-window-font-color="true" officeooo:rsid="0027a9b6" fo:background-color="transparent" loext:char-shading-value="0"/>
    </style:style>
    <style:style style:name="T41" style:family="text">
      <style:text-properties style:use-window-font-color="true" officeooo:rsid="002f76a4" fo:background-color="transparent" loext:char-shading-value="0"/>
    </style:style>
    <style:style style:name="T42" style:family="text">
      <style:text-properties style:use-window-font-color="true" officeooo:rsid="0039625c" fo:background-color="transparent" loext:char-shading-value="0"/>
    </style:style>
    <style:style style:name="T43" style:family="text">
      <style:text-properties style:use-window-font-color="true" fo:font-weight="bold" fo:background-color="transparent" loext:char-shading-value="0" style:font-weight-asian="bold" style:font-weight-complex="bold"/>
    </style:style>
    <style:style style:name="T44" style:family="text">
      <style:text-properties style:use-window-font-color="true" fo:font-weight="bold" officeooo:rsid="001b126b" fo:background-color="transparent" loext:char-shading-value="0" style:font-weight-asian="bold" style:font-weight-complex="bold"/>
    </style:style>
    <style:style style:name="T45" style:family="text">
      <style:text-properties style:use-window-font-color="true" fo:font-weight="bold" officeooo:rsid="00289dca" fo:background-color="transparent" loext:char-shading-value="0" style:font-weight-asian="bold" style:font-weight-complex="bold"/>
    </style:style>
    <style:style style:name="T46" style:family="text">
      <style:text-properties style:use-window-font-color="true" fo:font-weight="bold" officeooo:rsid="00193f7a" fo:background-color="transparent" loext:char-shading-value="0" style:font-weight-asian="bold" style:font-weight-complex="bold"/>
    </style:style>
    <style:style style:name="T47" style:family="text">
      <style:text-properties style:use-window-font-color="true" fo:font-weight="bold" officeooo:rsid="0027a9b6" fo:background-color="transparent" loext:char-shading-value="0" style:font-weight-asian="bold" style:font-weight-complex="bold"/>
    </style:style>
    <style:style style:name="T48" style:family="text">
      <style:text-properties style:use-window-font-color="true" fo:font-weight="bold" officeooo:rsid="0028ac6e" fo:background-color="transparent" loext:char-shading-value="0" style:font-weight-asian="bold" style:font-weight-complex="bold"/>
    </style:style>
    <style:style style:name="T49" style:family="text">
      <style:text-properties style:use-window-font-color="true" fo:font-weight="normal" officeooo:rsid="001b126b" fo:background-color="transparent" loext:char-shading-value="0" style:font-weight-asian="normal" style:font-weight-complex="normal"/>
    </style:style>
    <style:style style:name="T50" style:family="text">
      <style:text-properties officeooo:rsid="00292d26"/>
    </style:style>
    <style:style style:name="T51" style:family="text">
      <style:text-properties officeooo:rsid="002aa385"/>
    </style:style>
    <style:style style:name="T52" style:family="text">
      <style:text-properties fo:font-size="9pt" style:font-size-asian="9pt" style:font-size-complex="9pt"/>
    </style:style>
    <style:style style:name="T53" style:family="text">
      <style:text-properties officeooo:rsid="00255906"/>
    </style:style>
    <style:style style:name="T54" style:family="text">
      <style:text-properties officeooo:rsid="000d8892"/>
    </style:style>
    <style:style style:name="T55" style:family="text">
      <style:text-properties style:font-name-complex="Times-Roman"/>
    </style:style>
    <style:style style:name="T56" style:family="text">
      <style:text-properties fo:background-color="transparent" loext:char-shading-value="0"/>
    </style:style>
    <style:style style:name="T57" style:family="text">
      <style:text-properties officeooo:rsid="000e6685" fo:background-color="transparent" loext:char-shading-value="0"/>
    </style:style>
    <style:style style:name="T58" style:family="text">
      <style:text-properties officeooo:rsid="0014e5fc" fo:background-color="transparent" loext:char-shading-value="0"/>
    </style:style>
    <style:style style:name="T59" style:family="text">
      <style:text-properties style:font-name="Arial Narrow"/>
    </style:style>
    <style:style style:name="T60" style:family="text">
      <style:text-properties style:font-name="Arial Narrow" fo:background-color="transparent" loext:char-shading-value="0"/>
    </style:style>
    <style:style style:name="T61" style:family="text">
      <style:text-properties style:font-name="Arial Narrow" officeooo:rsid="0011c729"/>
    </style:style>
    <style:style style:name="T62" style:family="text">
      <style:text-properties style:font-name="Arial Narrow" officeooo:rsid="002f76a4"/>
    </style:style>
    <style:style style:name="T63" style:family="text">
      <style:text-properties officeooo:rsid="0026b7d1"/>
    </style:style>
    <style:style style:name="T64" style:family="text">
      <style:text-properties officeooo:rsid="00148489"/>
    </style:style>
    <style:style style:name="T65" style:family="text">
      <style:text-properties officeooo:rsid="0025d66b"/>
    </style:style>
    <style:style style:name="T66" style:family="text">
      <style:text-properties officeooo:rsid="0014e5fc"/>
    </style:style>
    <style:style style:name="T67" style:family="text">
      <style:text-properties fo:font-style="normal" style:font-style-asian="normal" style:font-style-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fo:font-weight="normal" officeooo:rsid="00477bd2" style:font-style-asian="normal" style:font-weight-asian="normal" style:font-style-complex="normal" style:font-weight-complex="normal"/>
    </style:style>
    <style:style style:name="T70" style:family="text">
      <style:text-properties fo:font-style="normal" fo:font-weight="bold" style:font-style-asian="normal" style:font-weight-asian="bold" style:font-style-complex="normal" style:font-weight-complex="bold"/>
    </style:style>
    <style:style style:name="T71" style:family="text">
      <style:text-properties officeooo:rsid="0016c488"/>
    </style:style>
    <style:style style:name="T72" style:family="text">
      <style:text-properties officeooo:rsid="00477bd2"/>
    </style:style>
    <style:style style:name="T73" style:family="text">
      <style:text-properties officeooo:rsid="00487cd0"/>
    </style:style>
    <style:style style:name="T74" style:family="text">
      <style:text-properties fo:font-weight="normal"/>
    </style:style>
    <style:style style:name="T75" style:family="text">
      <style:text-properties officeooo:rsid="001f81ef"/>
    </style:style>
    <style:style style:name="T76" style:family="text">
      <style:text-properties officeooo:rsid="00233d37"/>
    </style:style>
    <style:style style:name="T77" style:family="text">
      <style:text-properties officeooo:rsid="00285b03"/>
    </style:style>
    <style:style style:name="T78" style:family="text">
      <style:text-properties officeooo:rsid="002da63f"/>
    </style:style>
    <style:style style:name="T79" style:family="text">
      <style:text-properties officeooo:rsid="002f76a4"/>
    </style:style>
    <style:style style:name="T80" style:family="text">
      <style:text-properties officeooo:rsid="00336d53"/>
    </style:style>
    <style:style style:name="T81" style:family="text">
      <style:text-properties fo:font-weight="bold" style:font-weight-asian="bold" style:font-weight-complex="bold"/>
    </style:style>
    <style:style style:name="T82" style:family="text">
      <style:text-properties officeooo:rsid="003c2029"/>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sella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5" form:id="control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6" form:id="control6"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7" form:id="control7"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0" form:id="control10"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1" form:id="control11"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2" form:id="control12"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3" form:id="control13"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4" form:id="control14"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21" form:id="control21"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22" form:id="control22"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23" form:id="control23"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24" form:id="control24"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25" form:id="control25"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0" form:id="control30"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1" form:id="control31"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2" form:id="control32"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3" form:id="control33"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4" form:id="control34"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5" form:id="control35"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6" form:id="control36"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7" form:id="control37"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8" form:id="control38"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9" form:id="control39"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0" form:id="control40"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1" form:id="control41"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2" form:id="control42"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3" form:id="control43"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4" form:id="control44"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5" form:id="control45"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6" form:id="control46"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47" form:id="control47"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3" form:control-implementation="ooo:com.sun.star.form.component.TextField" xml:id="control49" form:id="control49"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6" form:control-implementation="ooo:com.sun.star.form.component.TextField" xml:id="control53" form:id="control53" form:max-length="4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3"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6" form:control-implementation="ooo:com.sun.star.form.component.TextField" xml:id="control63" form:id="control63" form:max-length="160"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6" form:control-implementation="ooo:com.sun.star.form.component.TextField" xml:id="control66" form:id="control66" form:max-length="600" form:current-value="&#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7" form:control-implementation="ooo:com.sun.star.form.component.TextField" xml:id="control73" form:id="control73" form:max-length="16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76" form:id="control76"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77" form:id="control7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78" form:id="control78"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5"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84" form:id="control8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85" form:id="control8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86" form:id="control86"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5"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92" form:id="control92"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93" form:id="control9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94" form:id="control94"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5"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00" form:id="control10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01" form:id="control101"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02" form:id="control102"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07" form:id="control10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08" form:id="control108"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09" form:id="control109"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14" form:id="control11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15" form:id="control11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16" form:id="control116"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3"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20" form:id="control12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21" form:id="control121"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22" form:id="control122"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3"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5" form:control-implementation="ooo:com.sun.star.form.component.TextField" xml:id="control150" form:id="control150"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5" form:control-implementation="ooo:com.sun.star.form.component.TextField" xml:id="control152" form:id="control152"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53" form:id="control15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54" form:id="control15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55" form:id="control155"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57" form:id="control15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58" form:id="control158"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159" form:id="control159"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6" form:control-implementation="ooo:com.sun.star.form.component.TextField" xml:id="control163" form:id="control163" form:max-length="450" form:current-value="&#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6" form:control-implementation="ooo:com.sun.star.form.component.TextField" xml:id="control164" form:id="control164" form:max-length="1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6" form:control-implementation="ooo:com.sun.star.form.component.TextField" xml:id="control167" form:id="control167" form:max-length="6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5" form:control-implementation="ooo:com.sun.star.form.component.TextField" xml:id="control171" form:id="control171" form:max-length="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6" form:control-implementation="ooo:com.sun.star.form.component.TextField" xml:id="control172" form:id="control172" form:max-length="600" form:current-value="&#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2"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6" form:control-implementation="ooo:com.sun.star.form.component.TextField" xml:id="control174" form:id="control174" form:max-length="400" form:current-value="&#10;&#10;&#10;&#10;&#10;&#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19">OGGETTO: <text:tab/><text:span text:style-name="T78">Domanda di partecipazione per s</text:span>elezione pubblica per assunzioni a tempo determinato n<text:span text:style-name="T82">e</text:span>lla <text:tab/>categoria <text:span text:style-name="T50">D</text:span>, posizione <text:span text:style-name="T50">D</text:span>1 profilo professionale “<text:span text:style-name="T51">SPECIALISTA IN MERCATO E SERVIZI PER IL <text:tab/>LAVORO”</text:span></text:p>
        <text:p text:style-name="P96"/>
        <text:p text:style-name="P70"><text:tab/><text:tab/><text:tab/><text:tab/><text:tab/><text:tab/><text:tab/><text:tab/><text:tab/><text:tab/><text:tab/><text:tab/><text:tab/><text:tab/><text:tab/><text:span text:style-name="T52">A</text:span></text:p>
        <text:p text:style-name="P73"><text:tab/><text:tab/><text:tab/><text:tab/><text:tab/><text:tab/><text:tab/><text:tab/><text:tab/><text:tab/><text:tab/><text:tab/><text:tab/><text:tab/><text:tab/>Veneto lavoro </text:p>
        <text:p text:style-name="P70"><text:span text:style-name="T52"><text:tab/><text:tab/><text:tab/><text:tab/><text:tab/><text:tab/><text:tab/><text:tab/><text:tab/><text:tab/><text:tab/><text:tab/><text:tab/><text:tab/>Pec: </text:span><text:a xlink:type="simple" xlink:href="mailto:protocollo@pec.venetolavoro.it" text:style-name="Internet_20_link" text:visited-style-name="Visited_20_Internet_20_Link"><text:span text:style-name="T52">protocollo@pec.venetolavoro.it</text:span></text:a></text:p>
        <text:p text:style-name="P73"/>
        <text:p text:style-name="P73">Il/La sottoscritto/a</text:p>
        <text:p text:style-name="P73"/>
        <text:p text:style-name="P73">cognome <draw:control text:anchor-type="as-char" draw:z-index="2" draw:name="Forma1" draw:style-name="gr3" draw:text-style-name="P101" svg:width="5.479cm" svg:height="0.53cm" draw:control="control1"/><text:tab/><text:tab/><text:tab/>nome <draw:control text:anchor-type="as-char" draw:z-index="3" draw:name="Forma2" draw:style-name="gr3" draw:text-style-name="P101" svg:width="6.12cm" svg:height="0.556cm" draw:control="control2"/></text:p>
        <text:p text:style-name="P73"/>
        <text:p text:style-name="P80">CHIEDE</text:p>
        <text:p text:style-name="P72"><text:span text:style-name="T80">d</text:span>i essere ammesso/a a partecipare alla selezione in oggetto.</text:p>
        <text:p text:style-name="P71"/>
        <text:p text:style-name="P69">A tale fine, consapevole delle sanzioni penali previste dall’art. 76 del DPR n. 445/2000 nelle ipotesi di dichiarazioni mendaci, di formazione o di uso di atti falsi e che l’art. 75 del medesimo decreto commina, altresì, la decadenza dai benefici eventualmente conseguiti con il provvedimento emanato sulla base di dichiarazioni non veritiere, sotto la propria responsabilità </text:p>
        <text:p text:style-name="P74"/>
        <text:p text:style-name="P79">DICHIARA <text:span text:style-name="T53">E AUTOCERTIFICA</text:span></text:p>
        <text:p text:style-name="P75"/>
        <text:p text:style-name="P75"/>
        <text:p text:style-name="P76">di essere nato/a a <draw:control text:anchor-type="as-char" draw:z-index="4" draw:name="Forma4" draw:style-name="gr3" draw:text-style-name="P101" svg:width="4.71cm" svg:height="0.477cm" draw:control="control3"/> <text:tab/>provincia di <draw:control text:anchor-type="as-char" draw:z-index="5" draw:name="Forma5" draw:style-name="gr3" draw:text-style-name="P101" svg:width="2.541cm" svg:height="0.451cm" draw:control="control4"/> <text:tab/><text:span text:style-name="T51">il</text:span> <draw:control text:anchor-type="as-char" svg:y="-0.457cm" draw:z-index="6" draw:name="Forma6" draw:style-name="gr2" draw:text-style-name="P101" svg:width="0.9cm" svg:height="0.489cm" draw:control="control5"/><draw:control text:anchor-type="as-char" svg:y="-0.457cm" draw:z-index="7" draw:name="Forma6" draw:style-name="gr2" draw:text-style-name="P101" svg:width="0.9cm" svg:height="0.489cm" draw:control="control6"/><draw:control text:anchor-type="as-char" svg:y="-0.457cm" draw:z-index="8" draw:name="Forma6" draw:style-name="gr2" draw:text-style-name="P101" svg:width="1.521cm" svg:height="0.489cm" draw:control="control7"/></text:p>
        <text:p text:style-name="P76"/>
        <text:p text:style-name="P76">di risiedere a <draw:control text:anchor-type="as-char" draw:z-index="9" draw:name="Forma4" draw:style-name="gr3" draw:text-style-name="P101" svg:width="4.71cm" svg:height="0.477cm" draw:control="control8"/><text:tab/><text:tab/>provincia di <draw:control text:anchor-type="as-char" draw:z-index="10" draw:name="Forma5" draw:style-name="gr3" draw:text-style-name="P101" svg:width="2.541cm" svg:height="0.451cm" draw:control="control9"/> <text:tab/>CAP <draw:control text:anchor-type="as-char" svg:y="-0.457cm" draw:z-index="11" draw:name="Forma6" draw:style-name="gr2" draw:text-style-name="P101" svg:width="0.62cm" svg:height="0.489cm" draw:control="control10"/><draw:control text:anchor-type="as-char" svg:y="-0.457cm" draw:z-index="12" draw:name="Forma6" draw:style-name="gr2" draw:text-style-name="P101" svg:width="0.62cm" svg:height="0.489cm" draw:control="control11"/><draw:control text:anchor-type="as-char" svg:y="-0.457cm" draw:z-index="13" draw:name="Forma6" draw:style-name="gr2" draw:text-style-name="P101" svg:width="0.62cm" svg:height="0.489cm" draw:control="control12"/><draw:control text:anchor-type="as-char" svg:y="-0.457cm" draw:z-index="14" draw:name="Forma6" draw:style-name="gr2" draw:text-style-name="P101" svg:width="0.62cm" svg:height="0.489cm" draw:control="control13"/><draw:control text:anchor-type="as-char" svg:y="-0.457cm" draw:z-index="15" draw:name="Forma6" draw:style-name="gr2" draw:text-style-name="P101" svg:width="0.62cm" svg:height="0.489cm" draw:control="control14"/></text:p>
        <text:p text:style-name="P76"/>
        <text:p text:style-name="P76">via <draw:control text:anchor-type="as-char" draw:z-index="16" draw:name="Forma4" draw:style-name="gr3" draw:text-style-name="P102" svg:width="6.044cm" svg:height="0.477cm" draw:control="control15"/><text:tab/>n° <draw:control text:anchor-type="as-char" draw:z-index="17" draw:name="Forma4" draw:style-name="gr3" draw:text-style-name="P102" svg:width="2.19cm" svg:height="0.477cm" draw:control="control16"/> <text:tab/>telefono n° <draw:control text:anchor-type="as-char" draw:z-index="18" draw:name="Forma4" draw:style-name="gr3" draw:text-style-name="P102" svg:width="4.71cm" svg:height="0.477cm" draw:control="control17"/></text:p>
        <text:p text:style-name="P76"/>
        <text:p text:style-name="P76">cellulare <draw:control text:anchor-type="as-char" draw:z-index="19" draw:name="Forma4" draw:style-name="gr3" draw:text-style-name="P102" svg:width="4.71cm" svg:height="0.477cm" draw:control="control18"/></text:p>
        <text:p text:style-name="P76"/>
        <text:p text:style-name="P76">(<text:span text:style-name="T66">indicare </text:span>solo se diverso da<text:span text:style-name="T66">lla</text:span> residenza)</text:p>
        <text:p text:style-name="P76"/>
        <text:p text:style-name="P76">di essere domiciliato a <draw:control text:anchor-type="as-char" draw:z-index="20" draw:name="Forma4" draw:style-name="gr3" draw:text-style-name="P102" svg:width="4.71cm" svg:height="0.477cm" draw:control="control19"/><text:tab/><text:tab/>provincia di <draw:control text:anchor-type="as-char" draw:z-index="21" draw:name="Forma4" draw:style-name="gr3" draw:text-style-name="P102" svg:width="2.096cm" svg:height="0.477cm" draw:control="control20"/><text:tab/>CAP <draw:control text:anchor-type="as-char" svg:y="-0.457cm" draw:z-index="22" draw:name="Forma6" draw:style-name="gr2" draw:text-style-name="P102" svg:width="0.62cm" svg:height="0.489cm" draw:control="control21"/><draw:control text:anchor-type="as-char" svg:y="-0.457cm" draw:z-index="23" draw:name="Forma6" draw:style-name="gr2" draw:text-style-name="P102" svg:width="0.62cm" svg:height="0.489cm" draw:control="control22"/><draw:control text:anchor-type="as-char" svg:y="-0.457cm" draw:z-index="24" draw:name="Forma6" draw:style-name="gr2" draw:text-style-name="P102" svg:width="0.62cm" svg:height="0.489cm" draw:control="control23"/><draw:control text:anchor-type="as-char" svg:y="-0.457cm" draw:z-index="25" draw:name="Forma6" draw:style-name="gr2" draw:text-style-name="P102" svg:width="0.62cm" svg:height="0.489cm" draw:control="control24"/><draw:control text:anchor-type="as-char" svg:y="-0.457cm" draw:z-index="26" draw:name="Forma6" draw:style-name="gr2" draw:text-style-name="P102" svg:width="0.62cm" svg:height="0.489cm" draw:control="control25"/></text:p>
        <text:p text:style-name="P76"/>
        <text:p text:style-name="P76">via <draw:control text:anchor-type="as-char" draw:z-index="27" draw:name="Forma4" draw:style-name="gr3" draw:text-style-name="P102" svg:width="6.044cm" svg:height="0.477cm" draw:control="control26"/><text:tab/>n° <draw:control text:anchor-type="as-char" draw:z-index="28" draw:name="Forma4" draw:style-name="gr3" draw:text-style-name="P102" svg:width="2.19cm" svg:height="0.477cm" draw:control="control27"/><text:tab/>telefono n° <draw:control text:anchor-type="as-char" draw:z-index="29" draw:name="Forma4" draw:style-name="gr3" draw:text-style-name="P102" svg:width="4.71cm" svg:height="0.477cm" draw:control="control28"/></text:p>
        <text:p text:style-name="P76"/>
        <text:p text:style-name="P76">di essere di stato <text:span text:style-name="T66">civile</text:span> <draw:control text:anchor-type="as-char" draw:z-index="30" draw:name="Forma4" draw:style-name="gr3" draw:text-style-name="P102" svg:width="4.71cm" svg:height="0.477cm" draw:control="control29"/></text:p>
        <text:p text:style-name="P76"/>
        <text:p text:style-name="P76">codice fiscale <draw:control text:anchor-type="as-char" svg:y="-0.325cm" draw:z-index="31" draw:name="Forma6" draw:style-name="gr2" draw:text-style-name="P102" svg:width="0.62cm" svg:height="0.489cm" draw:control="control30"/><draw:control text:anchor-type="as-char" svg:y="-0.325cm" draw:z-index="32" draw:name="Forma6" draw:style-name="gr2" draw:text-style-name="P102" svg:width="0.62cm" svg:height="0.489cm" draw:control="control31"/><draw:control text:anchor-type="as-char" svg:y="-0.325cm" draw:z-index="33" draw:name="Forma6" draw:style-name="gr2" draw:text-style-name="P102" svg:width="0.62cm" svg:height="0.489cm" draw:control="control32"/><draw:control text:anchor-type="as-char" svg:y="-0.325cm" draw:z-index="34" draw:name="Forma6" draw:style-name="gr2" draw:text-style-name="P102" svg:width="0.62cm" svg:height="0.489cm" draw:control="control33"/><draw:control text:anchor-type="as-char" svg:y="-0.325cm" draw:z-index="35" draw:name="Forma6" draw:style-name="gr2" draw:text-style-name="P102" svg:width="0.62cm" svg:height="0.489cm" draw:control="control34"/><draw:control text:anchor-type="as-char" svg:y="-0.325cm" draw:z-index="36" draw:name="Forma6" draw:style-name="gr2" draw:text-style-name="P102" svg:width="0.62cm" svg:height="0.489cm" draw:control="control35"/><draw:control text:anchor-type="as-char" svg:y="-0.325cm" draw:z-index="37" draw:name="Forma6" draw:style-name="gr2" draw:text-style-name="P102" svg:width="0.62cm" svg:height="0.489cm" draw:control="control36"/><draw:control text:anchor-type="as-char" svg:y="-0.325cm" draw:z-index="38" draw:name="Forma6" draw:style-name="gr2" draw:text-style-name="P102" svg:width="0.62cm" svg:height="0.489cm" draw:control="control37"/><draw:control text:anchor-type="as-char" svg:y="-0.325cm" draw:z-index="39" draw:name="Forma6" draw:style-name="gr2" draw:text-style-name="P102" svg:width="0.62cm" svg:height="0.489cm" draw:control="control38"/><draw:control text:anchor-type="as-char" svg:y="-0.325cm" draw:z-index="40" draw:name="Forma6" draw:style-name="gr2" draw:text-style-name="P102" svg:width="0.62cm" svg:height="0.489cm" draw:control="control39"/><draw:control text:anchor-type="as-char" svg:y="-0.325cm" draw:z-index="41" draw:name="Forma6" draw:style-name="gr2" draw:text-style-name="P102" svg:width="0.62cm" svg:height="0.489cm" draw:control="control40"/><draw:control text:anchor-type="as-char" svg:y="-0.325cm" draw:z-index="42" draw:name="Forma6" draw:style-name="gr2" draw:text-style-name="P102" svg:width="0.62cm" svg:height="0.489cm" draw:control="control41"/><draw:control text:anchor-type="as-char" svg:y="-0.325cm" draw:z-index="43" draw:name="Forma6" draw:style-name="gr2" draw:text-style-name="P102" svg:width="0.62cm" svg:height="0.489cm" draw:control="control42"/><draw:control text:anchor-type="as-char" svg:y="-0.325cm" draw:z-index="44" draw:name="Forma6" draw:style-name="gr2" draw:text-style-name="P102" svg:width="0.62cm" svg:height="0.489cm" draw:control="control43"/><draw:control text:anchor-type="as-char" svg:y="-0.325cm" draw:z-index="45" draw:name="Forma6" draw:style-name="gr2" draw:text-style-name="P102" svg:width="0.62cm" svg:height="0.489cm" draw:control="control44"/><draw:control text:anchor-type="as-char" svg:y="-0.325cm" draw:z-index="46" draw:name="Forma6" draw:style-name="gr2" draw:text-style-name="P102" svg:width="0.62cm" svg:height="0.489cm" draw:control="control45"/></text:p>
        <text:p text:style-name="P76"/>
        <text:p text:style-name="P76">indirizzo casella PEC <draw:control text:anchor-type="as-char" draw:z-index="47" draw:name="Forma4" draw:style-name="gr3" draw:text-style-name="P102" svg:width="13.549cm" svg:height="0.477cm" draw:control="control46"/></text:p>
        <text:p text:style-name="P76"/>
        <text:p text:style-name="P76">indirizzo <text:span text:style-name="T80">casella </text:span>posta <text:span text:style-name="T53">elettronica </text:span>ordinaria <draw:control text:anchor-type="as-char" draw:z-index="48" draw:name="Forma4" draw:style-name="gr3" draw:text-style-name="P102" svg:width="11.981cm" svg:height="0.477cm" draw:control="control47"/></text:p>
        <text:p text:style-name="P76"/>
        <text:p text:style-name="P76"><text:span text:style-name="T54"><draw:control text:anchor-type="as-char" draw:z-index="49" draw:name="Forma3" draw:style-name="gr1" draw:text-style-name="P101" svg:width="0.398cm" svg:height="0.345cm" draw:control="control48"/></text:span><text:span text:style-name="T54">di essere in possesso della cittadinanza italiana, ovvero di avere la seguente cittadinanza (a) </text:span><text:span text:style-name="T54"><draw:control text:anchor-type="as-char" draw:z-index="50" draw:name="Forma4" draw:style-name="gr3" draw:text-style-name="P102" svg:width="4.881cm" svg:height="0.477cm" draw:control="control49"/></text:span></text:p>
        <text:p text:style-name="P77"/>
        <table:table table:name="Tabella1" table:style-name="Tabella1">
          <table:table-column table:style-name="Tabella1.A"/>
          <table:table-row>
            <table:table-cell table:style-name="Tabella1.A1" office:value-type="string">
              <text:p text:style-name="P77"><text:span text:style-name="T81">(</text:span><text:span text:style-name="T70">Da compilare solo in caso di cittadini dell’Unione Europea o di Paesi terzi):</text:span><text:span text:style-name="T67"><text:line-break/></text:span></text:p>
              <text:p text:style-name="P81"><text:span text:style-name="T55"><draw:control text:anchor-type="as-char" draw:z-index="51" draw:name="Forma3" draw:style-name="gr1" draw:text-style-name="P101" svg:width="0.398cm" svg:height="0.345cm" draw:control="control50"/></text:span><text:span text:style-name="T55">di avere adeguata conoscenza della lingua italiana,</text:span></text:p>
              <text:p text:style-name="P81"><text:span text:style-name="T55"><draw:control text:anchor-type="as-char" draw:z-index="52" draw:name="Forma3" draw:style-name="gr1" draw:text-style-name="P101" svg:width="0.398cm" svg:height="0.345cm" draw:control="control51"/></text:span><text:span text:style-name="T55">di godere dei diritti civili e politici nello Stato di appartenenza;</text:span></text:p>
              <text:p text:style-name="P81">ovvero</text:p>
              <text:p text:style-name="P82"><draw:control text:anchor-type="as-char" draw:z-index="53" draw:name="Forma3" draw:style-name="gr1" draw:text-style-name="P101" svg:width="0.398cm" svg:height="0.345cm" draw:control="control52"/>di non godere dei diritti civili e politici per il seguente motivo:</text:p>
              <text:p text:style-name="P81"><draw:control text:anchor-type="as-char" svg:y="-0.413cm" draw:z-index="54" draw:name="Forma8" draw:style-name="gr2" draw:text-style-name="P101" svg:width="16.477cm" svg:height="2.59cm" draw:control="control53"/></text:p>
              <text:p text:style-name="P81"/>
            </table:table-cell>
          </table:table-row>
        </table:table>
        <text:p text:style-name="P77"/>
        <text:p text:style-name="P82"><draw:control text:anchor-type="as-char" draw:z-index="55" draw:name="Forma3" draw:style-name="gr1" draw:text-style-name="P101" svg:width="0.398cm" svg:height="0.345cm" draw:control="control54"/>di impegnarsi a far conoscere all’Ente, tempestivamente, eventuali variazioni della propria residenza anagrafica e/o del proprio domicilio; </text:p>
        <text:p text:style-name="P82"/>
        <text:p text:style-name="P82"><draw:control text:anchor-type="as-char" draw:z-index="56" draw:name="Forma3" draw:style-name="gr1" draw:text-style-name="P101" svg:width="0.398cm" svg:height="0.345cm" draw:control="control55"/>di essere nel pieno del godimento dei diritti politici e civili; </text:p>
        <text:p text:style-name="P82"/>
        <text:p text:style-name="P82"><text:span text:style-name="T56"><draw:control text:anchor-type="as-char" draw:z-index="57" draw:name="Forma3" draw:style-name="gr1" draw:text-style-name="P101" svg:width="0.398cm" svg:height="0.345cm" draw:control="control56"/></text:span><text:span text:style-name="T56">che il Comune nelle cui liste elettorali è iscritto, è il Comune di </text:span><text:span text:style-name="T56"><draw:control text:anchor-type="as-char" draw:z-index="58" draw:name="Forma4" draw:style-name="gr3" draw:text-style-name="P102" svg:width="4.53cm" svg:height="0.477cm" draw:control="control57"/></text:span><text:span text:style-name="T56"><text:tab/>Prov. di <text:s/></text:span><text:span text:style-name="T56"><draw:control text:anchor-type="as-char" draw:z-index="59" draw:name="Forma4" draw:style-name="gr3" draw:text-style-name="P102" svg:width="2.444cm" svg:height="0.477cm" draw:control="control58"/></text:span></text:p>
        <text:p text:style-name="P84"/>
        <text:p text:style-name="P82"><text:span text:style-name="T56"><draw:control text:anchor-type="as-char" draw:z-index="60" draw:name="Forma3" draw:style-name="gr1" draw:text-style-name="P101" svg:width="0.398cm" svg:height="0.345cm" draw:control="control59"/></text:span><text:span text:style-name="T56">di non godere dei diritti civili e politici per il seguente motivo:</text:span></text:p>
        <text:p text:style-name="P84"/>
        <text:p text:style-name="P85"><draw:control text:anchor-type="as-char" svg:y="-0.413cm" draw:z-index="165" draw:name="Forma8" draw:style-name="gr2" draw:text-style-name="P101" svg:width="16.477cm" svg:height="1.108cm" draw:control="control164"/></text:p>
        <text:p text:style-name="P84"/>
        <text:p text:style-name="P82"><text:span text:style-name="T60"><draw:control text:anchor-type="as-char" draw:z-index="61" draw:name="Forma3" draw:style-name="gr1" draw:text-style-name="P101" svg:width="0.398cm" svg:height="0.345cm" draw:control="control60"/></text:span><text:span text:style-name="T60">di non essere escluso/a dall’elettorato politico attivo</text:span><text:span text:style-name="T56">;</text:span></text:p>
        <text:p text:style-name="P84"/>
        <text:p text:style-name="P82"><text:span text:style-name="T57"><draw:control text:anchor-type="as-char" draw:z-index="62" draw:name="Forma3" draw:style-name="gr1" draw:text-style-name="P101" svg:width="0.398cm" svg:height="0.345cm" draw:control="control61"/></text:span><text:span text:style-name="T57">di non aver riportato condan</text:span><text:span text:style-name="T58">n</text:span><text:span text:style-name="T57">e penali;</text:span></text:p>
        <text:p text:style-name="P86"/>
        <text:p text:style-name="P86">oppure:</text:p>
        <text:p text:style-name="P86"/>
        <text:p text:style-name="P83"><text:span text:style-name="T56"><draw:control text:anchor-type="as-char" draw:z-index="63" draw:name="Forma3" draw:style-name="gr1" draw:text-style-name="P101" svg:width="0.398cm" svg:height="0.345cm" draw:control="control62"/></text:span><text:span text:style-name="T56"> </text:span><text:span text:style-name="T60">di avere riportato le condanne penali di seguito elencate (anche se con concessione di amnistia, indulto, condono o perdono giudiziale):</text:span></text:p>
        <text:p text:style-name="P93"/>
        <text:p text:style-name="P93"><draw:control text:anchor-type="as-char" svg:y="-0.413cm" draw:z-index="64" draw:name="Forma8" draw:style-name="gr2" draw:text-style-name="P101" svg:width="16.477cm" svg:height="1.108cm" draw:control="control63"/></text:p>
        <text:p text:style-name="P93"/>
        <text:p text:style-name="P21"><text:span text:style-name="T60"><draw:control text:anchor-type="as-char" draw:z-index="65" draw:name="Forma3" draw:style-name="gr1" draw:text-style-name="P101" svg:width="0.398cm" svg:height="0.345cm" draw:control="control64"/></text:span><text:span text:style-name="T60">di non avere in corso procedimenti penali a proprio carico;</text:span></text:p>
        <text:p text:style-name="P35"/>
        <text:p text:style-name="P35">oppure:</text:p>
        <text:p text:style-name="P35"/>
        <text:p text:style-name="P21"><text:span text:style-name="T60"><draw:control text:anchor-type="as-char" draw:z-index="66" draw:name="Forma3" draw:style-name="gr1" draw:text-style-name="P101" svg:width="0.398cm" svg:height="0.345cm" draw:control="control65"/></text:span><text:span text:style-name="T60"> i procedimenti penali pendenti sono:</text:span></text:p>
        <text:p text:style-name="P35"><draw:control text:anchor-type="as-char" svg:y="-0.413cm" draw:z-index="67" draw:name="Forma8" draw:style-name="gr2" draw:text-style-name="P101" svg:width="16.477cm" svg:height="1.712cm" draw:control="control66"/></text:p>
        <text:p text:style-name="P35"/>
        <text:p text:style-name="P22"><text:span text:style-name="T60"><draw:control text:anchor-type="as-char" draw:z-index="68" draw:name="Forma3" draw:style-name="gr1" draw:text-style-name="P101" svg:width="0.398cm" svg:height="0.345cm" draw:control="control67"/></text:span><text:span text:style-name="T60"> di </text:span><text:span text:style-name="T8">non avere procedimenti disciplinari in corso né aver subito provvedimenti disciplinari nei due anni precedenti alla pubblicazione del bando;</text:span><text:span text:style-name="T56"> </text:span></text:p>
        <text:p text:style-name="P34"/>
        <text:p text:style-name="P22"><text:span text:style-name="T8"><draw:control text:anchor-type="as-char" draw:z-index="69" draw:name="Forma3" draw:style-name="gr1" draw:text-style-name="P101" svg:width="0.398cm" svg:height="0.345cm" draw:control="control68"/></text:span><text:span text:style-name="T8">di non essere stato/a licenziato/a, destituito/a o dispensato/a dal servizio presso un’amministrazione pubblica per persistente insufficiente rendimento;</text:span><text:span text:style-name="T56"> </text:span></text:p>
        <text:p text:style-name="P34"/>
        <text:p text:style-name="P22"><text:span text:style-name="T11"><draw:control text:anchor-type="as-char" draw:z-index="70" draw:name="Forma3" draw:style-name="gr1" draw:text-style-name="P101" svg:width="0.398cm" svg:height="0.345cm" draw:control="control69"/></text:span><text:span text:style-name="T11">di non essere stato/a</text:span><text:span text:style-name="T8"> </text:span><text:span text:style-name="T11">dichiarato/a decaduto/a da un impiego pubblico ai sensi e per gli effetti dell’articolo 127, comma 1, lettera d), del Testo unico approvato col decreto del Presidente della Repubblica 10/01/1957, n. 3 e successive modificazioni ed integrazioni</text:span><text:span text:style-name="T8">;</text:span><text:span text:style-name="T28"> </text:span></text:p>
        <text:p text:style-name="P44"/>
        <text:p text:style-name="P22"><text:span text:style-name="T11"><draw:control text:anchor-type="as-char" draw:z-index="71" draw:name="Forma3" draw:style-name="gr1" draw:text-style-name="P101" svg:width="0.398cm" svg:height="0.345cm" draw:control="control70"/></text:span><text:span text:style-name="T11">di non essere stato/a licenziato/a da una pubblica amministrazione ad esito di procedimento disciplinare per scarso rendimento o per aver conseguito l’impiego mediante produzione di documenti falsi o, in ogni caso, con mezzi fraudolenti, secondo le disposizioni contrattuali vigenti per ciascun comparto negoziale</text:span><text:span text:style-name="T8">;</text:span><text:span text:style-name="T28"> </text:span></text:p>
        <text:p text:style-name="P44"/>
        <text:p text:style-name="P22"><text:span text:style-name="T11"><draw:control text:anchor-type="as-char" draw:z-index="72" draw:name="Forma3" draw:style-name="gr1" draw:text-style-name="P101" svg:width="0.398cm" svg:height="0.345cm" draw:control="control71"/></text:span><text:span text:style-name="T11">di non essere stato dichiarato/a decaduto/a da un impiego pubblico per averlo conseguito mediante la produzione di documenti falsi o viziati da invalidità non sanabile</text:span><text:span text:style-name="T8">;</text:span><text:span text:style-name="T28"> </text:span></text:p>
        <text:p text:style-name="P26"><text:soft-page-break/><text:span text:style-name="T10"><draw:control text:anchor-type="as-char" draw:z-index="167" draw:name="Forma3" draw:style-name="gr1" draw:text-style-name="P101" svg:width="0.398cm" svg:height="0.345cm" draw:control="control166"/></text:span><text:span text:style-name="T10">di non aver riportato condanne penali per i delitti di cui all’art. 10 del decreto legislativo n. 235/2012 e ss.mm.ii. (Tale disposizione non si applica laddove sia già stata conseguita la riabilitazione alla data di scadenza della procedura concorsuale; in tal caso indicare la circostanza</text:span><text:span text:style-name="T24">);</text:span></text:p>
        <text:p text:style-name="P38"/>
        <text:p text:style-name="P38"><text:span text:style-name="T59"><draw:control text:anchor-type="as-char" draw:z-index="166" draw:name="Forma3" draw:style-name="gr1" draw:text-style-name="P101" svg:width="0.398cm" svg:height="0.345cm" draw:control="control165"/></text:span><text:span text:style-name="T59">di non aver riportato condanne penali definitive o provvedimenti definitivi del Tribunale (L. 13.12.1999 n. 475) o condanne o provvedimenti di cui alla L. 97/2001 che impediscano, ai sensi delle vigenti disposizioni, la costituzione del rapporto di impiego presso la Pubblica Amministrazione. (Ai sensi della Legge 475/1999 la sentenza prevista dall’art. 444 del codice di procedura penale (c.d. patteggiamento) è equiparata a condanna);</text:span></text:p>
        <text:p text:style-name="P55"/>
        <text:p text:style-name="P27"><text:span text:style-name="T28"><draw:control text:anchor-type="as-char" draw:z-index="169" draw:name="Forma3" draw:style-name="gr1" draw:text-style-name="P101" svg:width="0.398cm" svg:height="0.345cm" draw:control="control168"/></text:span><text:span text:style-name="T28">di essere in possesso del seguente Titolo di Studio richiesto </text:span><text:span text:style-name="T29">o</text:span><text:span text:style-name="T28"> valutabile in conformità a </text:span><text:span text:style-name="T29">quanto previsto dal bando;</text:span></text:p>
        <text:p text:style-name="P37"/>
        <text:p text:style-name="P23"><text:span text:style-name="T28"><draw:control text:anchor-type="as-char" draw:z-index="73" draw:name="Forma3" draw:style-name="gr1" draw:text-style-name="P101" svg:width="0.398cm" svg:height="0.345cm" draw:control="control72"/></text:span><text:span text:style-name="T43"> Diploma di laurea (DL) conseguito secondo le modalità precedenti <text:s/></text:span><text:span text:style-name="T45">l’entrata </text:span><text:span text:style-name="T43">in vigore del D.M. 509/1999 e </text:span><text:span text:style-name="T48">S.M.I.</text:span><text:span text:style-name="T28">:</text:span></text:p>
        <text:p text:style-name="P36"/>
        <text:p text:style-name="P36"><draw:control text:anchor-type="as-char" svg:y="-0.413cm" draw:z-index="74" draw:name="Forma8" draw:style-name="gr2" draw:text-style-name="P101" svg:width="16.477cm" svg:height="0.759cm" draw:control="control73"/></text:p>
        <text:p text:style-name="P36"/>
        <text:p text:style-name="P29"><text:span text:style-name="T28">conseguit</text:span><text:span text:style-name="T40">o </text:span><text:span text:style-name="T28">presso: </text:span><text:span text:style-name="T28"><draw:control text:anchor-type="as-char" draw:z-index="75" draw:name="Forma4" draw:style-name="gr3" draw:text-style-name="P102" svg:width="14.218cm" svg:height="0.477cm" draw:control="control74"/></text:span></text:p>
        <text:p text:style-name="P40"/>
        <text:p text:style-name="P40">città: <draw:control text:anchor-type="as-char" draw:z-index="76" draw:name="Forma4" draw:style-name="gr3" draw:text-style-name="P102" svg:width="7.802cm" svg:height="0.477cm" draw:control="control75"/><text:tab/><text:span text:style-name="T63">in data </text:span><text:span text:style-name="T63"><draw:control text:anchor-type="as-char" svg:y="-0.457cm" draw:z-index="77" draw:name="Forma6" draw:style-name="gr2" draw:text-style-name="P102" svg:width="0.9cm" svg:height="0.489cm" draw:control="control76"/></text:span><text:span text:style-name="T63"><draw:control text:anchor-type="as-char" svg:y="-0.457cm" draw:z-index="78" draw:name="Forma6" draw:style-name="gr2" draw:text-style-name="P102" svg:width="0.9cm" svg:height="0.489cm" draw:control="control77"/></text:span><text:span text:style-name="T63"><draw:control text:anchor-type="as-char" svg:y="-0.457cm" draw:z-index="79" draw:name="Forma6" draw:style-name="gr2" draw:text-style-name="P102" svg:width="1.225cm" svg:height="0.489cm" draw:control="control78"/></text:span><text:tab/>voto <draw:control text:anchor-type="as-char" svg:y="-0.457cm" draw:z-index="80" draw:name="Forma6" draw:style-name="gr2" draw:text-style-name="P102" svg:width="2.578cm" svg:height="0.489cm" draw:control="control79"/></text:p>
        <text:p text:style-name="P36"/>
        <text:p text:style-name="P36">ovvero:</text:p>
        <text:p text:style-name="P36"/>
        <text:p text:style-name="P23"><text:span text:style-name="T43">Laurea</text:span><text:span text:style-name="T28"> </text:span><text:span text:style-name="T46">triennale (L) conseguita ai sensi del D.M. 509/1999 o del D.M. 270/2004 </text:span><text:span text:style-name="T31">appartenente alla classe </text:span><text:span text:style-name="T31"><draw:control text:anchor-type="as-char" svg:y="-0.422cm" draw:z-index="81" draw:name="Forma6" draw:style-name="gr2" draw:text-style-name="P102" svg:width="2.578cm" svg:height="0.489cm" draw:control="control80"/></text:span><text:span text:style-name="T31"> </text:span><text:span text:style-name="T28">:</text:span></text:p>
        <text:p text:style-name="P36"/>
        <text:p text:style-name="P36"><draw:control text:anchor-type="as-char" svg:y="-0.24cm" draw:z-index="82" draw:name="Forma4" draw:style-name="gr2" draw:text-style-name="P102" svg:width="16.424cm" svg:height="0.477cm" draw:control="control81"/></text:p>
        <text:p text:style-name="P36"/>
        <text:p text:style-name="P29"><text:span text:style-name="T28">conseguita presso: </text:span><text:span text:style-name="T28"><draw:control text:anchor-type="as-char" draw:z-index="83" draw:name="Forma4" draw:style-name="gr3" draw:text-style-name="P102" svg:width="14.218cm" svg:height="0.477cm" draw:control="control82"/></text:span></text:p>
        <text:p text:style-name="P40"/>
        <text:p text:style-name="P29"><text:span text:style-name="T28">città: </text:span><text:span text:style-name="T28"><draw:control text:anchor-type="as-char" draw:z-index="84" draw:name="Forma4" draw:style-name="gr3" draw:text-style-name="P102" svg:width="7.802cm" svg:height="0.477cm" draw:control="control83"/></text:span><text:span text:style-name="T28"><text:tab/></text:span><text:span text:style-name="T30">i</text:span><text:span text:style-name="T32">n data </text:span><text:span text:style-name="T32"><draw:control text:anchor-type="as-char" svg:y="-0.457cm" draw:z-index="85" draw:name="Forma6" draw:style-name="gr2" draw:text-style-name="P102" svg:width="0.9cm" svg:height="0.489cm" draw:control="control84"/></text:span><text:span text:style-name="T32"><draw:control text:anchor-type="as-char" svg:y="-0.457cm" draw:z-index="86" draw:name="Forma6" draw:style-name="gr2" draw:text-style-name="P102" svg:width="0.9cm" svg:height="0.489cm" draw:control="control85"/></text:span><text:span text:style-name="T32"><draw:control text:anchor-type="as-char" svg:y="-0.457cm" draw:z-index="87" draw:name="Forma6" draw:style-name="gr2" draw:text-style-name="P102" svg:width="1.225cm" svg:height="0.489cm" draw:control="control86"/></text:span><text:span text:style-name="T28"><text:tab/>voto </text:span><text:span text:style-name="T28"><draw:control text:anchor-type="as-char" svg:y="-0.457cm" draw:z-index="88" draw:name="Forma6" draw:style-name="gr2" draw:text-style-name="P102" svg:width="2.578cm" svg:height="0.489cm" draw:control="control87"/></text:span></text:p>
        <text:p text:style-name="P40"/>
        <text:p text:style-name="P29"><text:span text:style-name="T44">Laurea specialistica (LS) conseguita ai sensi del D.M. 509/1999 </text:span><text:span text:style-name="T49">appartenente alla classe</text:span><text:span text:style-name="T44"> </text:span><text:span text:style-name="T44"><draw:control text:anchor-type="as-char" svg:y="-0.457cm" draw:z-index="89" draw:name="Forma6" draw:style-name="gr2" draw:text-style-name="P102" svg:width="2.578cm" svg:height="0.489cm" draw:control="control88"/></text:span><text:span text:style-name="T44">:</text:span><text:span text:style-name="T28"><text:tab/></text:span></text:p>
        <text:p text:style-name="P40"/>
        <text:p text:style-name="P40"><draw:control text:anchor-type="as-char" draw:z-index="90" draw:name="Forma4" draw:style-name="gr3" draw:text-style-name="P102" svg:width="16.398cm" svg:height="0.477cm" draw:control="control89"/></text:p>
        <text:p text:style-name="P40"/>
        <text:p text:style-name="P29"><text:span text:style-name="T28">conseguit</text:span><text:span text:style-name="T33">a</text:span><text:span text:style-name="T28"> presso: </text:span><text:span text:style-name="T28"><draw:control text:anchor-type="as-char" draw:z-index="91" draw:name="Forma4" draw:style-name="gr3" draw:text-style-name="P102" svg:width="12.468cm" svg:height="0.477cm" draw:control="control90"/></text:span></text:p>
        <text:p text:style-name="P40"/>
        <text:p text:style-name="P23"><text:span text:style-name="T28">città: </text:span><text:span text:style-name="T28"><draw:control text:anchor-type="as-char" draw:z-index="92" draw:name="Forma4" draw:style-name="gr3" draw:text-style-name="P102" svg:width="7.802cm" svg:height="0.477cm" draw:control="control91"/></text:span><text:span text:style-name="T28"><text:tab/></text:span><text:span text:style-name="T34">i</text:span><text:span text:style-name="T28">n data </text:span><text:span text:style-name="T28"><draw:control text:anchor-type="as-char" svg:y="-0.457cm" draw:z-index="93" draw:name="Forma6" draw:style-name="gr2" draw:text-style-name="P102" svg:width="0.9cm" svg:height="0.489cm" draw:control="control92"/></text:span><text:span text:style-name="T28"><draw:control text:anchor-type="as-char" svg:y="-0.457cm" draw:z-index="94" draw:name="Forma6" draw:style-name="gr2" draw:text-style-name="P102" svg:width="0.9cm" svg:height="0.489cm" draw:control="control93"/></text:span><text:span text:style-name="T28"><draw:control text:anchor-type="as-char" svg:y="-0.457cm" draw:z-index="95" draw:name="Forma6" draw:style-name="gr2" draw:text-style-name="P102" svg:width="1.225cm" svg:height="0.489cm" draw:control="control94"/></text:span><text:span text:style-name="T28"><text:tab/>voto </text:span><text:span text:style-name="T28"><draw:control text:anchor-type="as-char" svg:y="-0.457cm" draw:z-index="96" draw:name="Forma6" draw:style-name="gr2" draw:text-style-name="P102" svg:width="2.578cm" svg:height="0.489cm" draw:control="control95"/></text:span></text:p>
        <text:p text:style-name="P40"/>
        <text:p text:style-name="P29"><text:span text:style-name="T43">Laurea magistrale </text:span><text:span text:style-name="T44">(LM) conseguita ai sensi del D.M. 270/</text:span><text:span text:style-name="T47">2004</text:span><text:span text:style-name="T44"> </text:span><text:span text:style-name="T49">appartenente alla classe</text:span><text:span text:style-name="T44"> </text:span><text:span text:style-name="T44"><draw:control text:anchor-type="as-char" svg:y="-0.457cm" draw:z-index="97" draw:name="Forma6" draw:style-name="gr2" draw:text-style-name="P102" svg:width="2.578cm" svg:height="0.489cm" draw:control="control96"/></text:span><text:span text:style-name="T44">:</text:span></text:p>
        <text:p text:style-name="P45"/>
        <text:p text:style-name="P29"><text:span text:style-name="T28"><text:s/></text:span><text:span text:style-name="T28"><draw:control text:anchor-type="as-char" draw:z-index="98" draw:name="Forma4" draw:style-name="gr3" draw:text-style-name="P102" svg:width="14.757cm" svg:height="0.477cm" draw:control="control97"/></text:span></text:p>
        <text:p text:style-name="P40"/>
        <text:p text:style-name="P29"><text:span text:style-name="T28">conseguit</text:span><text:span text:style-name="T33">a</text:span><text:span text:style-name="T28"> presso: </text:span><text:span text:style-name="T28"><draw:control text:anchor-type="as-char" draw:z-index="99" draw:name="Forma4" draw:style-name="gr3" draw:text-style-name="P102" svg:width="12.468cm" svg:height="0.477cm" draw:control="control98"/></text:span></text:p>
        <text:p text:style-name="P40"/>
        <text:p text:style-name="P23"><text:span text:style-name="T28">città: </text:span><text:span text:style-name="T28"><draw:control text:anchor-type="as-char" draw:z-index="100" draw:name="Forma4" draw:style-name="gr3" draw:text-style-name="P102" svg:width="7.802cm" svg:height="0.477cm" draw:control="control99"/></text:span><text:span text:style-name="T28"><text:tab/></text:span><text:span text:style-name="T30">i</text:span><text:span text:style-name="T28">n data </text:span><text:span text:style-name="T28"><draw:control text:anchor-type="as-char" svg:y="-0.457cm" draw:z-index="101" draw:name="Forma6" draw:style-name="gr2" draw:text-style-name="P102" svg:width="0.9cm" svg:height="0.489cm" draw:control="control100"/></text:span><text:span text:style-name="T28"><draw:control text:anchor-type="as-char" svg:y="-0.457cm" draw:z-index="102" draw:name="Forma6" draw:style-name="gr2" draw:text-style-name="P102" svg:width="0.9cm" svg:height="0.489cm" draw:control="control101"/></text:span><text:span text:style-name="T28"><draw:control text:anchor-type="as-char" svg:y="-0.457cm" draw:z-index="103" draw:name="Forma6" draw:style-name="gr2" draw:text-style-name="P102" svg:width="1.225cm" svg:height="0.489cm" draw:control="control102"/></text:span><text:span text:style-name="T28"><text:tab/>voto </text:span><text:span text:style-name="T28"><draw:control text:anchor-type="as-char" svg:y="-0.457cm" draw:z-index="104" draw:name="Forma6" draw:style-name="gr2" draw:text-style-name="P102" svg:width="2.578cm" svg:height="0.489cm" draw:control="control103"/></text:span></text:p>
        <text:p text:style-name="P40"/>
        <text:p text:style-name="P46">Dottorato di ricerca (DR) /Diploma di specializzazione (DS)</text:p>
        <text:p text:style-name="P48">(da indicare solo se attinente alle tematiche specifiche del profilo professionale oggetto della selezione)</text:p>
        <text:p text:style-name="P40"><draw:control text:anchor-type="as-char" draw:z-index="105" draw:name="Forma4" draw:style-name="gr3" draw:text-style-name="P102" svg:width="16.398cm" svg:height="0.477cm" draw:control="control104"/></text:p>
        <text:p text:style-name="P40"/>
        <text:p text:style-name="P29"><text:span text:style-name="T28">conseguit</text:span><text:span text:style-name="T41">o</text:span><text:span text:style-name="T28"> presso: </text:span><text:span text:style-name="T28"><draw:control text:anchor-type="as-char" draw:z-index="106" draw:name="Forma4" draw:style-name="gr3" draw:text-style-name="P102" svg:width="12.468cm" svg:height="0.477cm" draw:control="control105"/></text:span></text:p>
        <text:p text:style-name="P40"/>
        <text:p text:style-name="P23"><text:span text:style-name="T28">città: </text:span><text:span text:style-name="T28"><draw:control text:anchor-type="as-char" draw:z-index="107" draw:name="Forma4" draw:style-name="gr3" draw:text-style-name="P102" svg:width="7.802cm" svg:height="0.477cm" draw:control="control106"/></text:span><text:span text:style-name="T28"><text:tab/></text:span><text:span text:style-name="T30">i</text:span><text:span text:style-name="T28">n data </text:span><text:span text:style-name="T28"><draw:control text:anchor-type="as-char" svg:y="-0.457cm" draw:z-index="108" draw:name="Forma6" draw:style-name="gr2" draw:text-style-name="P102" svg:width="0.9cm" svg:height="0.489cm" draw:control="control107"/></text:span><text:span text:style-name="T28"><draw:control text:anchor-type="as-char" svg:y="-0.457cm" draw:z-index="109" draw:name="Forma6" draw:style-name="gr2" draw:text-style-name="P102" svg:width="0.9cm" svg:height="0.489cm" draw:control="control108"/></text:span><text:span text:style-name="T28"><draw:control text:anchor-type="as-char" svg:y="-0.457cm" draw:z-index="110" draw:name="Forma6" draw:style-name="gr2" draw:text-style-name="P102" svg:width="1.225cm" svg:height="0.489cm" draw:control="control109"/></text:span><text:span text:style-name="T28"><text:tab/>voto </text:span><text:span text:style-name="T28"><draw:control text:anchor-type="as-char" svg:y="-0.457cm" draw:z-index="111" draw:name="Forma6" draw:style-name="gr2" draw:text-style-name="P102" svg:width="2.578cm" svg:height="0.489cm" draw:control="control110"/></text:span></text:p>
        <text:p text:style-name="P40"/>
        <text:p text:style-name="P46">Master di almeno 60 CFU </text:p>
        <text:p text:style-name="P40">(da indicare solo se attinente alle tematiche specifiche del profilo professionale oggetto della selezione)</text:p>
        <text:p text:style-name="P40"><draw:control text:anchor-type="as-char" draw:z-index="112" draw:name="Forma4" draw:style-name="gr3" draw:text-style-name="P102" svg:width="16.53cm" svg:height="0.477cm" draw:control="control111"/></text:p>
        <text:p text:style-name="P40"/>
        <text:p text:style-name="P29"><text:span text:style-name="T28">conseguit</text:span><text:span text:style-name="T40">o</text:span><text:span text:style-name="T33"> </text:span><text:span text:style-name="T28">presso: </text:span><text:span text:style-name="T28"><draw:control text:anchor-type="as-char" draw:z-index="113" draw:name="Forma4" draw:style-name="gr3" draw:text-style-name="P102" svg:width="12.468cm" svg:height="0.477cm" draw:control="control112"/></text:span></text:p>
        <text:p text:style-name="P40"/>
        <text:p text:style-name="P23"><text:soft-page-break/><text:span text:style-name="T28">città: </text:span><text:span text:style-name="T28"><draw:control text:anchor-type="as-char" draw:z-index="114" draw:name="Forma4" draw:style-name="gr3" draw:text-style-name="P102" svg:width="7.802cm" svg:height="0.477cm" draw:control="control113"/></text:span><text:span text:style-name="T28"><text:tab/>in data </text:span><text:span text:style-name="T28"><draw:control text:anchor-type="as-char" svg:y="-0.457cm" draw:z-index="115" draw:name="Forma6" draw:style-name="gr2" draw:text-style-name="P102" svg:width="0.9cm" svg:height="0.489cm" draw:control="control114"/></text:span><text:span text:style-name="T28"><draw:control text:anchor-type="as-char" svg:y="-0.457cm" draw:z-index="116" draw:name="Forma6" draw:style-name="gr2" draw:text-style-name="P102" svg:width="0.9cm" svg:height="0.489cm" draw:control="control115"/></text:span><text:span text:style-name="T28"><draw:control text:anchor-type="as-char" svg:y="-0.457cm" draw:z-index="117" draw:name="Forma6" draw:style-name="gr2" draw:text-style-name="P102" svg:width="1.225cm" svg:height="0.489cm" draw:control="control116"/></text:span><text:span text:style-name="T28"> <text:tab/>voto </text:span><text:span text:style-name="T28"><draw:control text:anchor-type="as-char" svg:y="-0.457cm" draw:z-index="118" draw:name="Forma6" draw:style-name="gr2" draw:text-style-name="P102" svg:width="2.578cm" svg:height="0.489cm" draw:control="control117"/></text:span></text:p>
        <text:p text:style-name="P36"/>
        <text:p text:style-name="P47">Master di almeno <text:span text:style-name="T71">120</text:span> CFU </text:p>
        <text:p text:style-name="P41">(da indicare solo se attinente alle tematiche specifiche del profilo professionale oggetto della selezione)</text:p>
        <text:p text:style-name="P41"><draw:control text:anchor-type="as-char" draw:z-index="162" draw:name="Forma4" draw:style-name="gr3" draw:text-style-name="P102" svg:width="16.53cm" svg:height="0.477cm" draw:control="control161"/></text:p>
        <text:p text:style-name="P41"/>
        <text:p text:style-name="P30"><text:span text:style-name="T28">conseguit</text:span><text:span text:style-name="T40">o</text:span><text:span text:style-name="T33"> </text:span><text:span text:style-name="T28">presso: </text:span><text:span text:style-name="T28"><draw:control text:anchor-type="as-char" draw:z-index="163" draw:name="Forma4" draw:style-name="gr3" draw:text-style-name="P102" svg:width="12.468cm" svg:height="0.477cm" draw:control="control162"/></text:span></text:p>
        <text:p text:style-name="P41"/>
        <text:p text:style-name="P24"><text:span text:style-name="T28">città: </text:span><text:span text:style-name="T28"><draw:control text:anchor-type="as-char" draw:z-index="157" draw:name="Forma4" draw:style-name="gr3" draw:text-style-name="P102" svg:width="7.802cm" svg:height="0.477cm" draw:control="control156"/></text:span><text:span text:style-name="T28"><text:tab/>in data </text:span><text:span text:style-name="T28"><draw:control text:anchor-type="as-char" svg:y="-0.457cm" draw:z-index="158" draw:name="Forma6" draw:style-name="gr2" draw:text-style-name="P102" svg:width="0.9cm" svg:height="0.489cm" draw:control="control157"/></text:span><text:span text:style-name="T28"><draw:control text:anchor-type="as-char" svg:y="-0.457cm" draw:z-index="159" draw:name="Forma6" draw:style-name="gr2" draw:text-style-name="P102" svg:width="0.9cm" svg:height="0.489cm" draw:control="control158"/></text:span><text:span text:style-name="T28"><draw:control text:anchor-type="as-char" svg:y="-0.457cm" draw:z-index="160" draw:name="Forma6" draw:style-name="gr2" draw:text-style-name="P102" svg:width="1.225cm" svg:height="0.489cm" draw:control="control159"/></text:span><text:span text:style-name="T28"> <text:tab/>voto </text:span><text:span text:style-name="T28"><draw:control text:anchor-type="as-char" svg:y="-0.457cm" draw:z-index="161" draw:name="Forma6" draw:style-name="gr2" draw:text-style-name="P102" svg:width="2.578cm" svg:height="0.489cm" draw:control="control160"/></text:span></text:p>
        <text:p text:style-name="P36"/>
        <text:p text:style-name="P20">Per i titoli di studio stranieri: equipollente al seguente titolo di studio italiano (b)</text:p>
        <text:p text:style-name="P55"><draw:control text:anchor-type="as-char" svg:y="-0.413cm" draw:z-index="168" draw:name="Forma8" draw:style-name="gr2" draw:text-style-name="P102" svg:width="16.477cm" svg:height="1.712cm" draw:control="control167"/></text:p>
        <text:p text:style-name="P56"/>
        <text:p text:style-name="P25"><text:span text:style-name="T20"><draw:control text:anchor-type="as-char" draw:z-index="119" draw:name="Forma3" draw:style-name="gr1" draw:text-style-name="P101" svg:width="0.398cm" svg:height="0.345cm" draw:control="control118"/></text:span><text:span text:style-name="T21">di aver conseguito l’abilitazione all’esercizio della professione di<text:tab/> </text:span><text:span text:style-name="T21"><draw:control text:anchor-type="as-char" draw:z-index="120" draw:name="Forma4" draw:style-name="gr3" draw:text-style-name="P102" svg:width="4.34cm" svg:height="0.477cm" draw:control="control119"/></text:span><text:span text:style-name="T21"> </text:span><text:span text:style-name="T28">in data </text:span><text:span text:style-name="T28"><draw:control text:anchor-type="as-char" svg:y="-0.457cm" draw:z-index="121" draw:name="Forma6" draw:style-name="gr2" draw:text-style-name="P102" svg:width="0.9cm" svg:height="0.489cm" draw:control="control120"/></text:span><text:span text:style-name="T28"><draw:control text:anchor-type="as-char" svg:y="-0.457cm" draw:z-index="122" draw:name="Forma6" draw:style-name="gr2" draw:text-style-name="P102" svg:width="0.9cm" svg:height="0.489cm" draw:control="control121"/></text:span><text:span text:style-name="T28"><draw:control text:anchor-type="as-char" svg:y="-0.457cm" draw:z-index="123" draw:name="Forma6" draw:style-name="gr2" draw:text-style-name="P101" svg:width="1.211cm" svg:height="0.489cm" draw:control="control122"/></text:span></text:p>
        <text:p text:style-name="P37"/>
        <text:p text:style-name="P39"><text:span text:style-name="T61"><draw:control text:anchor-type="as-char" draw:z-index="170" draw:name="Forma3" draw:style-name="gr1" draw:text-style-name="P101" svg:width="0.398cm" svg:height="0.345cm" draw:control="control169"/></text:span><text:span text:style-name="T61">di aver effettuato le seguenti pubblicazioni </text:span><text:span text:style-name="T62">come dettagliate nell’Allegato 2 al bando o nel C.V.;</text:span></text:p>
        <text:p text:style-name="P57"/>
        <text:p text:style-name="P28"><text:span text:style-name="T10"><draw:control text:anchor-type="as-char" draw:z-index="124" draw:name="Forma3" draw:style-name="gr1" draw:text-style-name="P101" svg:width="0.398cm" svg:height="0.345cm" draw:control="control123"/></text:span><text:span text:style-name="T10">di avere prestato servizi utili ai fini della </text:span><text:span text:style-name="T22">valutazione titoli</text:span><text:span text:style-name="T10"> come dettagliato nell’Allegato 2 </text:span><text:span text:style-name="T23">al bando </text:span><text:span text:style-name="T10">(altri eventuali servizi possono essere descritti nel CV);</text:span><text:span text:style-name="T28"> </text:span></text:p>
        <text:p text:style-name="P37"><text:s/></text:p>
        <text:p text:style-name="P25"><text:span text:style-name="T10"><draw:control text:anchor-type="as-char" draw:z-index="125" draw:name="Forma3" draw:style-name="gr1" draw:text-style-name="P101" svg:width="0.398cm" svg:height="0.345cm" draw:control="control124"/></text:span><text:span text:style-name="T10">di possedere l’idoneità fisica al servizio continuativo ed incondizionato per il posto al quale si riferisce il bando;</text:span><text:span text:style-name="T28"> </text:span></text:p>
        <text:p text:style-name="P37"/>
        <text:p text:style-name="P25"><text:span text:style-name="T10"><draw:control text:anchor-type="as-char" draw:z-index="126" draw:name="Forma3" draw:style-name="gr1" draw:text-style-name="P101" svg:width="0.398cm" svg:height="0.345cm" draw:control="control125"/></text:span><text:span text:style-name="T10">di avere nei confronti degli obblighi militari la seguente posizione (solo per i candidati di sesso maschile nati entro il 31/12/1985): </text:span><text:span text:style-name="T28"><text:s/></text:span></text:p>
        <text:p text:style-name="P37"/>
        <text:p text:style-name="P37"><draw:control text:anchor-type="as-char" draw:z-index="127" draw:name="Forma4" draw:style-name="gr3" draw:text-style-name="P102" svg:width="16.874cm" svg:height="0.477cm" draw:control="control126"/></text:p>
        <text:p text:style-name="P37"/>
        <text:p text:style-name="P25"><text:span text:style-name="T10"><draw:control text:anchor-type="as-char" draw:z-index="128" draw:name="Forma3" draw:style-name="gr1" draw:text-style-name="P101" svg:width="0.398cm" svg:height="0.345cm" draw:control="control127"/></text:span><text:span text:style-name="T10">di autorizzare l’utilizzo dei dati personali contenuti nella presente domanda ai sensi delle disposizioni di cui al D. Lgs. 30 giugno 2003 <text:line-break/>n. 196; </text:span><text:span text:style-name="T28"><text:s/></text:span></text:p>
        <text:p text:style-name="P37"/>
        <text:p text:style-name="P25"><text:span text:style-name="T35"><draw:control text:anchor-type="as-char" draw:z-index="129" draw:name="Forma3" draw:style-name="gr1" draw:text-style-name="P101" svg:width="0.398cm" svg:height="0.345cm" draw:control="control128"/></text:span><text:span text:style-name="T35">la conoscenza della lingua inglese ai fini dell’accertamento della conoscenza della stessa in sede di prova orale:</text:span></text:p>
        <text:p text:style-name="P42"/>
        <text:p text:style-name="P43">Capacità di lettura<text:tab/><text:tab/><text:tab/><text:tab/>indicare il livello:<text:tab/><draw:control text:anchor-type="as-char" draw:z-index="130" draw:name="Forma3" draw:style-name="gr1" draw:text-style-name="P101" svg:width="0.398cm" svg:height="0.345cm" draw:control="control129"/>eccellente;<text:tab/><draw:control text:anchor-type="as-char" draw:z-index="131" draw:name="Forma3" draw:style-name="gr1" draw:text-style-name="P101" svg:width="0.398cm" svg:height="0.345cm" draw:control="control130"/>buono;<text:tab/><draw:control text:anchor-type="as-char" draw:z-index="132" draw:name="Forma3" draw:style-name="gr1" draw:text-style-name="P101" svg:width="0.398cm" svg:height="0.345cm" draw:control="control131"/>elementare</text:p>
        <text:p text:style-name="P43">capacità di scrittura<text:tab/><text:tab/><text:tab/>indicare il livello:<text:tab/><draw:control text:anchor-type="as-char" draw:z-index="133" draw:name="Forma3" draw:style-name="gr1" draw:text-style-name="P101" svg:width="0.398cm" svg:height="0.345cm" draw:control="control132"/>eccellente;<text:tab/><draw:control text:anchor-type="as-char" draw:z-index="134" draw:name="Forma3" draw:style-name="gr1" draw:text-style-name="P101" svg:width="0.398cm" svg:height="0.345cm" draw:control="control133"/>buono;<text:tab/><draw:control text:anchor-type="as-char" draw:z-index="135" draw:name="Forma3" draw:style-name="gr1" draw:text-style-name="P101" svg:width="0.398cm" svg:height="0.345cm" draw:control="control134"/>elementare</text:p>
        <text:p text:style-name="P43">capacità di espressione orale<text:tab/><text:tab/>indicare il livello:<text:tab/><draw:control text:anchor-type="as-char" draw:z-index="136" draw:name="Forma3" draw:style-name="gr1" draw:text-style-name="P101" svg:width="0.398cm" svg:height="0.345cm" draw:control="control135"/>eccellente;<text:tab/><draw:control text:anchor-type="as-char" draw:z-index="137" draw:name="Forma3" draw:style-name="gr1" draw:text-style-name="P101" svg:width="0.398cm" svg:height="0.345cm" draw:control="control136"/>buono;<text:tab/><draw:control text:anchor-type="as-char" draw:z-index="138" draw:name="Forma3" draw:style-name="gr1" draw:text-style-name="P101" svg:width="0.398cm" svg:height="0.345cm" draw:control="control137"/>elementare</text:p>
        <text:p text:style-name="P43"/>
        <text:p text:style-name="P25"><text:span text:style-name="T35"><draw:control text:anchor-type="as-char" draw:z-index="139" draw:name="Forma3" draw:style-name="gr1" draw:text-style-name="P101" svg:width="0.398cm" svg:height="0.345cm" draw:control="control138"/></text:span><text:span text:style-name="T35">di possedere le seguenti competenze digitali e pertanto di essere in grado di utilizzare:</text:span></text:p>
        <text:p text:style-name="P25"><text:span text:style-name="T35"><text:tab/></text:span><text:span text:style-name="T42">- W</text:span><text:span text:style-name="T9">ord processor: (impostazione scrittura, stampa e salvataggio di un testo)</text:span></text:p>
        <text:p text:style-name="P17"><text:span text:style-name="T64"><text:tab/>- </text:span>Fogli elettronici: (impostazione, compilazione, aggiornamento, stampa e salvataggio di una tabella)</text:p>
        <text:p text:style-name="P67"><text:tab/>- Applicazioni Internet: Utilizzo dei più diffusi browser e gestori di posta elettronica. Ricerca d’informazioni su siti web </text:p>
        <text:p text:style-name="P67"/>
        <text:p text:style-name="P31"><text:span text:style-name="T9"><draw:control text:anchor-type="as-char" draw:z-index="140" draw:name="Forma3" draw:style-name="gr1" draw:text-style-name="P101" svg:width="0.398cm" svg:height="0.345cm" draw:control="control139"/></text:span><text:span text:style-name="T12">di avere preso visione del bando di cui </text:span><text:span text:style-name="T19">al</text:span><text:span text:style-name="T12">la presente domanda e di accettare incondizionatamente il suo contenuto;</text:span></text:p>
        <text:p text:style-name="P58"/>
        <text:p text:style-name="P31"><text:span text:style-name="T12"><draw:control text:anchor-type="as-char" draw:z-index="141" draw:name="Forma3" draw:style-name="gr1" draw:text-style-name="P101" svg:width="0.398cm" svg:height="0.345cm" draw:control="control140"/></text:span><text:span text:style-name="T12">di accettare, in caso di assunzione, tutte le disposizioni che regolano lo stato giuridico ed economico dei dipendenti di Veneto Lavoro, nonché tutte le disposizioni regolamentari in esso applicate;</text:span></text:p>
        <text:p text:style-name="P58"/>
        <text:p text:style-name="P31"><text:span text:style-name="T25"><draw:control text:anchor-type="as-char" draw:z-index="0" draw:name="Forma7" draw:style-name="gr1" draw:text-style-name="P101" svg:width="0.451cm" svg:height="0.424cm" draw:control="control173"/></text:span>riserva per FF.AA.:</text:p>
        <text:p text:style-name="P54"><draw:control text:anchor-type="as-char" svg:y="-0.413cm" draw:z-index="1" draw:name="Forma8" draw:style-name="gr2" draw:text-style-name="P101" svg:width="16.477cm" svg:height="1.712cm" draw:control="control174"/></text:p>
        <text:p text:style-name="P94"/>
        <text:p text:style-name="P98"><text:span text:style-name="T27"><draw:control text:anchor-type="as-char" draw:z-index="142" draw:name="Forma3" draw:style-name="gr1" draw:text-style-name="P101" svg:width="0.398cm" svg:height="0.345cm" draw:control="control141"/></text:span><text:span text:style-name="T27">di essere in possesso dei seguenti titoli di preferenza a parità di merito</text:span><text:span text:style-name="T7"> :</text:span></text:p>
        <text:p text:style-name="P53"/>
        <text:p text:style-name="P52"><draw:control text:anchor-type="as-char" svg:y="-0.048cm" draw:z-index="164" draw:name="Forma8" draw:style-name="gr2" draw:text-style-name="P101" svg:width="16.477cm" svg:height="2.32cm" draw:control="control163"/></text:p>
        <text:p text:style-name="P52"/>
        <table:table table:name="Tabella2" table:style-name="Tabella2">
          <table:table-column table:style-name="Tabella2.A"/>
          <table:table-row table:style-name="Tabella2.1">
            <table:table-cell table:style-name="Tabella2.A1" office:value-type="string">
              <text:p text:style-name="P62">Sezione riservata ai candidati diversamente abili:</text:p>
              <text:p text:style-name="P64">Ai sensi della legge 104/1992 dichiara: </text:p>
              <text:p text:style-name="P64"/>
              <text:p text:style-name="P95"><text:span text:style-name="T13"><draw:control text:anchor-type="as-char" draw:z-index="171" draw:name="Forma3" draw:style-name="gr1" draw:text-style-name="P101" svg:width="0.398cm" svg:height="0.345cm" draw:control="control170"/></text:span><text:span text:style-name="T13">di essere stato riconosciuto portatore di handicap (grado di invalidità </text:span><text:span text:style-name="T13"><draw:control text:anchor-type="as-char" svg:y="-0.457cm" draw:z-index="172" draw:name="Forma6" draw:style-name="gr2" draw:text-style-name="P102" svg:width="1.502cm" svg:height="0.662cm" draw:control="control171"/></text:span><text:span text:style-name="T13">%</text:span><text:span text:style-name="T14">)</text:span><text:span text:style-name="T13"> e di avere la necessità del seguente ausilio o tempi aggiuntivi:</text:span></text:p>
              <text:p text:style-name="P64"><draw:control text:anchor-type="as-char" svg:y="-0.413cm" draw:z-index="173" draw:name="Forma8" draw:style-name="gr2" draw:text-style-name="P101" svg:width="16.477cm" svg:height="1.712cm" draw:control="control172"/></text:p>
              <text:p text:style-name="P61"/>
            </table:table-cell>
          </table:table-row>
        </table:table>
        <text:p text:style-name="P59"/>
        <text:p text:style-name="P60">Esonero preselezione:</text:p>
        <text:p text:style-name="P66"/>
        <text:p text:style-name="P32"><text:span text:style-name="T13"><draw:control text:anchor-type="as-char" draw:z-index="143" draw:name="Forma3" draw:style-name="gr1" draw:text-style-name="P101" svg:width="0.398cm" svg:height="0.345cm" draw:control="control142"/></text:span><text:span text:style-name="T36">di avere diritto all’esonero della prova preselettiva ai sensi dell’art. 20, comma 2-bis, L. 104/1992, in quanto affetto da invalidità pari o superiore all’80%;</text:span></text:p>
        <text:p text:style-name="P49"/>
        <text:p text:style-name="P33"><text:span text:style-name="T37"><draw:control text:anchor-type="as-char" draw:z-index="144" draw:name="Forma3" draw:style-name="gr1" draw:text-style-name="P101" svg:width="0.398cm" svg:height="0.345cm" draw:control="control143"/></text:span><text:span text:style-name="T37">di </text:span><text:span text:style-name="T38">aver maturato complessivamente 12 mesi d’esperienza lavorativa a favore d</text:span><text:span text:style-name="T39">i Veneto Lavoro, Regione Veneto o Ente strumentale della Regione del Veneto</text:span><text:span text:style-name="T38"> con contratti di lavoro subordinato a tem</text:span><text:span text:style-name="T37">p</text:span><text:span text:style-name="T38">o determinato o con contratti di somministrazione</text:span><text:span text:style-name="T39"> </text:span><text:span text:style-name="T38">con inquadramento nella categoria </text:span><text:span text:style-name="T37">D</text:span><text:span text:style-name="T38"> o superior</text:span><text:span text:style-name="T37">e </text:span><text:span text:style-name="T39">o come co.co.co. o co.co.pro</text:span><text:span text:style-name="T37">.</text:span></text:p>
        <text:p text:style-name="P87"/>
        <text:p text:style-name="P91"/>
        <text:p text:style-name="P91"/>
        <text:p text:style-name="P92"><text:span text:style-name="T51">D</text:span>ichiara inoltre:</text:p>
        <text:p text:style-name="P92"/>
        <text:p text:style-name="P92"/>
        <text:p text:style-name="P88">- di essere a conoscenza che la presente selezione si renderà disponibile e sarà attuabile solo qualora risulti ineffic<text:span text:style-name="T72">ace </text:span>l<text:span text:style-name="T72">a</text:span> procedur<text:span text:style-name="T72">a</text:span> di mobilità di cui agli artt. 34 – 34bis <text:s/>del D.Lgs. 165/2001;</text:p>
        <text:p text:style-name="P88"/>
        <text:p text:style-name="P88">- che i moduli utilizzati per la domanda e i servizi di cui all’allegato 1 e allegato 2 <text:span text:style-name="T65">sono quelli previsti per la selezione in oggetto e </text:span>sono <text:span text:style-name="T72">stati sottoscritti nelle forme indicate</text:span>;</text:p>
        <text:p text:style-name="P88"/>
        <text:p text:style-name="P88">- che la PEC <text:span text:style-name="T72">è intestata</text:span> <text:span text:style-name="T72">allo scrivente</text:span>;</text:p>
        <text:p text:style-name="P88"/>
        <text:p text:style-name="P88">- che tutti gli allegati, domanda compresa, <text:span text:style-name="T72">sono</text:span> predisposti esclusivamente in formato PDF o PDF/A non modificabile;</text:p>
        <text:p text:style-name="P88"/>
        <text:p text:style-name="P78"><text:span text:style-name="T68">- di </text:span><text:span text:style-name="T69">allegare </text:span><text:span text:style-name="Car._20_predefinito_20_paragrafo"><text:span text:style-name="T68">il documento di riconoscimento in corso di validità, se la documentazione non è firmata digitalmente;</text:span></text:span></text:p>
        <text:p text:style-name="P78"><text:span text:style-name="Car._20_predefinito_20_paragrafo"><text:span text:style-name="T4"/></text:span></text:p>
        <text:p text:style-name="P78"><text:span text:style-name="Car._20_predefinito_20_paragrafo"><text:span text:style-name="T68">- di avere provveduto ad effettuare l’accreditamento </text:span></text:span><text:span text:style-name="Car._20_predefinito_20_paragrafo"><text:span text:style-name="T69">sul sito di Veneto Lavoro come indicato nel bando;</text:span></text:span></text:p>
        <text:p text:style-name="P78"><text:span text:style-name="Car._20_predefinito_20_paragrafo"><text:span text:style-name="T4"/></text:span></text:p>
        <text:p text:style-name="P78"><text:span text:style-name="Car._20_predefinito_20_paragrafo"><text:span text:style-name="T68">- di </text:span></text:span><text:span text:style-name="Car._20_predefinito_20_paragrafo"><text:span text:style-name="T69">allegare </text:span></text:span><text:span text:style-name="Car._20_predefinito_20_paragrafo"><text:span text:style-name="T68">il C.V.;</text:span></text:span></text:p>
        <text:p text:style-name="P78"><text:span text:style-name="Car._20_predefinito_20_paragrafo"><text:span text:style-name="T4"/></text:span></text:p>
        <text:p text:style-name="P88">- <text:s/>che tutti i titoli <text:span text:style-name="T73">valutabili sono autocertificati nella domanda e/o nel C.V.;</text:span></text:p>
        <text:p text:style-name="P88"/>
        <text:p text:style-name="P88">- di essere consapevole che l’eventuale preselezione non sostituisce le prove selettive;</text:p>
        <text:p text:style-name="P88"/>
        <text:p text:style-name="P88">- di essere a conoscenza che tutte le comunicazioni inerenti <text:span text:style-name="T73">alla</text:span> selezione <text:span text:style-name="T73">oggetto della presente domanda</text:span> sono rese pubbliche esclusivamente mediante pubblicazione sul sito internet di Veneto Lavoro e che <text:span text:style-name="T73">questa</text:span> costituisce <text:span text:style-name="T65">not</text:span>ifica a tutti gli effetti di legge;</text:p>
        <text:p text:style-name="P88"/>
        <text:p text:style-name="P88">- <text:span text:style-name="T77">di essere a conoscenza che</text:span> la mancata presentazione alla prova d’esame sarà considerata come rinuncia alla partecipazione alla selezione;</text:p>
        <text:p text:style-name="P88"/>
        <text:p text:style-name="P89">- di essere a conoscenza che il collocamento in graduatoria non costituisce titolo all’assunzione e che l’eventuale assunzione è a tempo determinato; </text:p>
        <text:p text:style-name="P89"/>
        <text:p text:style-name="P88"><text:soft-page-break/>- <text:span text:style-name="T77">di essere a conoscenza </text:span>che, in caso d’assunzione il contratto deve essere sottoscritto in forma digitale;</text:p>
        <text:p text:style-name="P90"/>
        <text:p text:style-name="P90">- di essere a conoscenza che la prese<text:span text:style-name="T76">ntazione </text:span>della domanda non conforme nei modi e nei contenuti del bando è motivo d’esclusione <text:span text:style-name="T79">dallo</text:span> stesso.</text:p>
        <text:p text:style-name="P50"/>
        <text:p text:style-name="P51"><text:tab/><text:tab/><text:tab/></text:p>
        <text:p text:style-name="P51"><text:tab/><text:tab/><text:tab/><text:tab/><text:tab/><text:tab/><text:tab/><text:tab/><text:tab/><text:tab/><text:tab/><text:tab/><text:tab/></text:p>
        <text:p text:style-name="P51"><text:tab/><text:tab/><text:tab/><text:tab/><text:tab/><text:tab/><text:tab/><text:tab/><text:tab/><text:tab/><text:tab/><text:tab/><text:tab/><text:tab/><text:tab/>FIRMA</text:p>
        <text:p text:style-name="P65"/>
        <text:p text:style-name="P68"><text:tab/><text:tab/><text:tab/><text:tab/><text:tab/></text:p>
        <text:p text:style-name="P68"><text:tab/><text:tab/><text:tab/><text:tab/><text:tab/><text:tab/><text:tab/><text:tab/>_________________________________</text:p>
        <text:p text:style-name="P63"><text:tab/><text:tab/><text:tab/><text:tab/><text:tab/><text:tab/><text:tab/><text:tab/><text:tab/><text:tab/><text:tab/><text:span text:style-name="T74"><text:tab/><text:tab/>(non è richiesta l’autentica)</text:span></text:p>
        <text:p text:style-name="P4"/>
        <text:p text:style-name="P3">TRATTAMENTO DEI DATI PERSONALI E DICHIARAZIONE FINALI</text:p>
        <text:p text:style-name="P5"/>
        <text:p text:style-name="P6">Dichiara, ai sensi del decreto legislativo n. 196 del 30.06.2003 e successive modifiche ed integrazioni, di essere informato/a che:</text:p>
        <text:list xml:id="list2435132731" text:style-name="L1">
          <text:list-item>
            <text:p text:style-name="P100">ai sensi dell’art.13 del Codice in materia di protezione dei dati personali - D.Lgs. n. 196/2003 e successive modificazioni – il trattamento dei dati personali forniti in sede di partecipazione al bando in oggetto o comunque acquisiti a tal fine da Veneto Lavoro, titolare del trattamento dei dati personali, è finalizzato unicamente all’espletamento della procedura ed avverrà con l’utilizzo di procedure prevalentemente informatizzate, nei modi e nei limiti necessari per perseguire le predette finalità;</text:p>
          </text:list-item>
          <text:list-item>
            <text:p text:style-name="P100">il conferimento di tali dati è necessario per valutare i requisiti di partecipazione e il possesso dei titoli. La loro mancata indicazione può precludere tale valutazione e, conseguentemente, la partecipazione di cui al presente bando. I dati raccolti non saranno comunicati e non saranno diffusi, se non nei limiti previsti dalla normativa vigente. In particolare, nel sito internet dell’Ente saranno pubblicati: i dati necessari, al fine di rispondere all’esigenza di rendere trasparente l’azione amministrativa;</text:p>
          </text:list-item>
          <text:list-item>
            <text:p text:style-name="P100">gli sono riconosciuti i diritti di cui all’art. 7 del citato Codice (D.lgs. n. 196/2003), in particolare il diritto di accedere ai propri dati personali, di chiederne la rettifica, l’aggiornamento e, ricorrendone gli estremi, la cancellazione, nonché di opporsi al loro trattamento per motivi legittimi, rivolgendo le richieste al responsabile del trattamento dei dati.</text:p>
          </text:list-item>
        </text:list>
        <text:p text:style-name="P10">ALLEGA <text:span text:style-name="T80">ALLA PRESENTE ISTANZA:</text:span></text:p>
        <text:p text:style-name="P12"><text:span text:style-name="T15"><draw:control text:anchor-type="as-char" draw:z-index="145" draw:name="Forma3" draw:style-name="gr1" draw:text-style-name="P101" svg:width="0.398cm" svg:height="0.345cm" draw:control="control144"/></text:span><text:span text:style-name="T26"> curriculum vitae et studiorum;</text:span></text:p>
        <text:p text:style-name="P15"/>
        <text:p text:style-name="P14"><text:span text:style-name="T15"><draw:control text:anchor-type="as-char" draw:z-index="146" draw:name="Forma3" draw:style-name="gr1" draw:text-style-name="P101" svg:width="0.398cm" svg:height="0.345cm" draw:control="control145"/></text:span><text:span text:style-name="T15"> copia di un documento d’identità o di riconoscimento in corso di validità tra quelli indicati nell’art. 35 del D.P.R. n. 455/2000;</text:span></text:p>
        <text:p text:style-name="P97">(se la documentazione non è firmata digitalmente);</text:p>
        <text:p text:style-name="P15"/>
        <text:p text:style-name="P13"><text:span text:style-name="T15"><draw:control text:anchor-type="as-char" draw:z-index="147" draw:name="Forma3" draw:style-name="gr1" draw:text-style-name="P101" svg:width="0.398cm" svg:height="0.345cm" draw:control="control146"/></text:span><text:span text:style-name="T15"> elenco </text:span><text:span text:style-name="T17">periodi di servizio come da </text:span><text:span text:style-name="T18">A</text:span><text:span text:style-name="T17">llegato 2;</text:span></text:p>
        <text:p text:style-name="P15"/>
        <text:p text:style-name="P13"><text:span text:style-name="T15"><draw:control text:anchor-type="as-char" draw:z-index="148" draw:name="Forma3" draw:style-name="gr1" draw:text-style-name="P101" svg:width="0.398cm" svg:height="0.345cm" draw:control="control147"/></text:span><text:span text:style-name="T15"> elenco delle pubblicazioni, dei progetti ecc. (facoltativo);</text:span></text:p>
        <text:p text:style-name="P15"/>
        <text:p text:style-name="P13"><text:span text:style-name="T15"><draw:control text:anchor-type="as-char" draw:z-index="149" draw:name="Forma3" draw:style-name="gr1" draw:text-style-name="P101" svg:width="0.398cm" svg:height="0.345cm" draw:control="control148"/></text:span><text:span text:style-name="T15"> eventuale documentazione attinente al profilo ritenuta valutabile;</text:span></text:p>
        <text:p text:style-name="P15"/>
        <text:p text:style-name="P13"><text:span text:style-name="T15"><draw:control text:anchor-type="as-char" draw:z-index="150" draw:name="Forma3" draw:style-name="gr1" draw:text-style-name="P101" svg:width="0.398cm" svg:height="0.345cm" draw:control="control149"/></text:span><text:span text:style-name="T15">(altro) </text:span><text:span text:style-name="T15"><draw:control text:anchor-type="as-char" svg:y="-0.457cm" draw:z-index="151" draw:name="Forma6" draw:style-name="gr2" draw:text-style-name="P102" svg:width="13.398cm" svg:height="0.489cm" draw:control="control150"/></text:span></text:p>
        <text:p text:style-name="P15"/>
        <text:p text:style-name="P13"><text:span text:style-name="T15"><draw:control text:anchor-type="as-char" draw:z-index="152" draw:name="Forma3" draw:style-name="gr1" draw:text-style-name="P101" svg:width="0.398cm" svg:height="0.345cm" draw:control="control151"/></text:span><text:span text:style-name="T15">(altro) </text:span><text:span text:style-name="T15"><draw:control text:anchor-type="as-char" svg:y="-0.457cm" draw:z-index="153" draw:name="Forma6" draw:style-name="gr2" draw:text-style-name="P102" svg:width="13.398cm" svg:height="0.489cm" draw:control="control152"/></text:span></text:p>
        <text:p text:style-name="P16"/>
        <text:p text:style-name="P11">Il/la sottoscritto/a è consapevole che l’Ente provvederà ad effettuare controlli sulla veridicità delle dichiarazioni rese. Qualora dal controllo emergesse la non veridicità del contenuto delle dichiarazioni – ferma la responsabilità penale ai sensi dell’art. 76 del D.P.R. 28.12.2000, n. 445 – decadrà dai benefici eventualmente conseguenti al provvedimento emanato sulla base delle medesime dichiarazioni mendaci.<text:line-break/></text:p>
        <text:p text:style-name="P8"><text:span text:style-name="T15"><text:tab/><text:tab/><text:tab/><text:tab/><text:tab/><text:tab/><text:tab/><text:tab/><text:tab/><text:tab/><text:tab/><text:tab/><text:tab/><text:tab/></text:span><text:span text:style-name="T16">FIRMA</text:span></text:p>
        <text:p text:style-name="P9"><text:span text:style-name="T15">D</text:span><text:span text:style-name="T13">ata </text:span><text:span text:style-name="T13"><draw:control text:anchor-type="as-char" svg:y="-0.457cm" draw:z-index="154" draw:name="Forma6" draw:style-name="gr2" draw:text-style-name="P101" svg:width="0.9cm" svg:height="0.489cm" draw:control="control153"/></text:span><text:span text:style-name="T13"><draw:control text:anchor-type="as-char" svg:y="-0.457cm" draw:z-index="155" draw:name="Forma6" draw:style-name="gr2" draw:text-style-name="P102" svg:width="0.9cm" svg:height="0.489cm" draw:control="control154"/></text:span><text:span text:style-name="T13"><draw:control text:anchor-type="as-char" svg:y="-0.457cm" draw:z-index="156" draw:name="Forma6" draw:style-name="gr2" draw:text-style-name="P101" svg:width="1.14cm" svg:height="0.489cm" draw:control="control155"/></text:span><text:span text:style-name="T13"><text:tab/><text:tab/><text:tab/><text:tab/><text:tab/><text:tab/><text:tab/>__________________________________</text:span></text:p>
        <text:p text:style-name="P18"><text:tab/><text:tab/><text:tab/><text:tab/><text:tab/><text:tab/><text:tab/><text:tab/><text:tab/><text:tab/><text:tab/><text:tab/><text:span text:style-name="T75">(non è richiesta l’autentica)</text:span></text:p>
        <text:p text:style-name="P2"/>
        <text:p text:style-name="P99">Note:</text:p>
        <text:p text:style-name="P2">a) specificare:</text:p>
        <text:p text:style-name="P2">- se si è familiari di cittadini di uno Stato Membro dell’Unione Europea non aventi la cittadinanza di uno Stato membro purché titolari del diritto di soggiorno o del diritto di soggiorno permanente;</text:p>
        <text:p text:style-name="P2">- se si è cittadini di Paesi terzi, titolari del permesso di soggiorno CE per soggiornanti di lungo periodo o titolari dello status di rifugiato ovvero dello status di protezione sussidiaria;</text:p>
        <text:p text:style-name="P2">b) nel caso di titolo di studio conseguito all’estero, deve essere allegata la certificazione relativa all’equipollenza.</text:p>
        <text:p text:style-name="P7"><text:span text:style-name="Car._20_predefinito_20_paragrafo"><text:span text:style-name="T5">Ai sensi dell’art. 19 del D.P.R. 28.12.2000, n. 445, la presente dichiarazione sostitutiva di atto di notorietà può riguardare anche il fatto che la copia di un atto o di un documento rilasciato da una pubblica amministrazione, la copia di una pubblicazione ovvero la copia di titoli di studio o di servizio </text:span></text:span><text:span text:style-name="Car._20_predefinito_20_paragrafo"><text:span text:style-name="T6">siano</text:span></text:span><text:span text:style-name="Car._20_predefinito_20_paragrafo"><text:span text:style-name="T5"> conformi all’original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ce style:name="Arial Narrow" svg:font-family="'Arial Narrow'"/>
    <style:font-face style:name="Mangal1" svg:font-family="Mangal"/>
    <style:font-face style:name="OpenSymbol" svg:font-family="OpenSymbol"/>
    <style:font-face style:name="Times-Roman" svg:font-family="Times-Roman"/>
    <style:font-face style:name="ArialNarrow" svg:font-family="ArialNarrow" style:font-family-generic="swiss"/>
    <style:font-face style:name="Liberation Serif" svg:font-family="'Liberation Serif'"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Narrow1" fo:font-size="9pt" officeooo:rsid="0014e5fc" officeooo:paragraph-rsid="0014e5fc" style:font-size-asian="9pt" style:font-size-complex="9pt"/>
    </style:style>
    <style:style style:name="MT1" style:family="text">
      <style:text-properties officeooo:rsid="003d3cf5"/>
    </style:style>
    <style:style style:name="MT2" style:family="text">
      <style:text-properties style:font-name="Arial Narrow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llegato 1: Modulo domanda <text:span text:style-name="MT1">cat.D</text:span></text:p>
      </style:header>
      <style:footer>
        <text:p text:style-name="Footer"><text:tab/><text:tab/><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1T08:32:21.081000000</meta:creation-date>
    <dc:date>2017-06-05T14:12:58.781000000</dc:date>
    <meta:editing-duration>PT3H32M17S</meta:editing-duration>
    <meta:editing-cycles>36</meta:editing-cycles>
    <meta:generator>LibreOffice/5.3.1.2$Windows_x86 LibreOffice_project/e80a0e0fd1875e1696614d24c32df0f95f03deb2</meta:generator>
    <meta:print-date>2017-05-26T11:02:07.737000000</meta:print-date>
    <meta:document-statistic meta:table-count="2" meta:image-count="0" meta:object-count="0" meta:page-count="7" meta:paragraph-count="160" meta:word-count="1928" meta:character-count="13228" meta:non-whitespace-character-count="11183"/>
  </office:meta>
</office:document-meta>
</file>